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90%" fo:text-align="left" style:tab-stop-distance="1in" fo:margin-left="0.14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center" style:tab-stop-distance="1in" fo:margin-left="0.14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.0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9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bitmap" draw:fill-image-name="a518" style:repeat="repeat" draw:fill-image-width="0.0625in" draw:fill-image-height="0.0625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.0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9">
      <style:drawing-page-properties draw:fill="bitmap" draw:fill-image-name="a698" style:repeat="repeat" draw:fill-image-width="0.0625in" draw:fill-image-height="0.0625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4167in" style:font-size-asian="0.54167in" style:font-size-complex="0.54167in" fo:letter-spacing="0in" fo:language="it" fo:country="IT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0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.0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.0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.0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0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9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.0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.0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.0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.0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0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9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bitmap" draw:fill-image-name="a538" style:repeat="repeat" draw:fill-image-width="0.0625in" draw:fill-image-height="0.0625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bitmap" draw:fill-image-name="a646" style:repeat="repeat" draw:fill-image-width="0.0625in" draw:fill-image-height="0.0625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.09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4167in" style:font-size-asian="0.54167in" style:font-size-complex="0.54167in" fo:letter-spacing="0in" fo:language="it" fo:country="IT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style:font-charset="x-symbol" fo:font-size="0.54167in" style:font-size-asian="0.54167in" style:font-size-complex="0.54167in" fo:letter-spacing="0in" fo:language="it" fo:country="IT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it" fo:country="IT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4167in" style:font-size-asian="0.54167in" style:font-size-complex="0.54167in" fo:letter-spacing="0in" fo:language="it" fo:country="IT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.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1in" fo:margin-left="0.9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0.9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0.9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.0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1">
      <style:drawing-page-properties draw:fill="bitmap" draw:fill-image-name="a560" style:repeat="repeat" draw:fill-image-width="0.0625in" draw:fill-image-height="0.0625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bitmap" draw:fill-image-name="a602" style:repeat="repeat" draw:fill-image-width="0.0625in" draw:fill-image-height="0.0625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it" fo:country="IT" fo:font-style="normal" style:font-style-asian="normal" style:font-style-complex="normal" fo:text-shadow="0in 0.03281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it" fo:country="IT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justify" fo:text-align-last="start" style:tab-stop-distance="1in" fo:margin-left="0.0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0.9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5">
      <style:drawing-page-properties draw:fill="bitmap" draw:fill-image-name="a714" style:repeat="repeat" draw:fill-image-width="0.0625in" draw:fill-image-height="0.0625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5">
      <style:paragraph-properties fo:line-height="90%" fo:text-align="left" style:tab-stop-distance="1in" fo:margin-left="0.44in" fo:margin-right="0in" fo:text-indent="0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it" fo:country="IT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.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0.44in" fo:margin-right="0in" fo:text-indent="0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0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9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0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55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2.24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2.74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3.2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3.74in" text:min-label-width="0.26in"/>
        <style:text-properties fo:color="#3891a7" fo:font-family="Verdana" fo:font-size="100%"/>
      </text:list-level-style-bullet>
    </text:list-style>
    <text:list-style style:name="a712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3891a7" fo:font-family="Wingdings 2" style:font-charset="x-symbol" fo:font-size="80%"/>
      </text:list-level-style-bullet>
    </text:list-style>
    <text:list-style style:name="a620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2.24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2.74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3.2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3.74in" text:min-label-width="0.26in"/>
        <style:text-properties fo:color="#3891a7" fo:font-family="Verdana" fo:font-size="100%"/>
      </text:list-level-style-bullet>
    </text:list-style>
    <text:list-style style:name="a658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2.24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2.74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3.2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3.74in" text:min-label-width="0.26in"/>
        <style:text-properties fo:color="#3891a7" fo:font-family="Verdana" fo:font-size="100%"/>
      </text:list-level-style-bullet>
    </text:list-style>
    <text:list-style style:name="a623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2.24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2.74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3.2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3.74in" text:min-label-width="0.26in"/>
        <style:text-properties fo:color="#3891a7" fo:font-family="Verdana" fo:font-size="100%"/>
      </text:list-level-style-bullet>
    </text:list-style>
    <text:list-style style:name="a626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2.24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2.74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3.2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3.74in" text:min-label-width="0.26in"/>
        <style:text-properties fo:color="#3891a7" fo:font-family="Verdana" fo:font-size="100%"/>
      </text:list-level-style-bullet>
    </text:list-style>
    <text:list-style style:name="a670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feb80a" fo:font-family="Wingdings 2" style:font-charset="x-symbol" fo:font-size="100%"/>
      </text:list-level-style-bullet>
    </text:list-style>
    <text:list-style style:name="a629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2.24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2.74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3.2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3.74in" text:min-label-width="0.26in"/>
        <style:text-properties fo:color="#3891a7" fo:font-family="Verdana" fo:font-size="100%"/>
      </text:list-level-style-bullet>
    </text:list-style>
    <text:list-style style:name="a673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feb80a" fo:font-family="Wingdings 2" style:font-charset="x-symbol" fo:font-size="100%"/>
      </text:list-level-style-bullet>
    </text:list-style>
    <text:list-style style:name="a676">
      <text:list-level-style-number text:level="1" style:num-format="">
        <style:list-level-properties text:space-before="0.14in"/>
      </text:list-level-style-number>
      <text:list-level-style-number text:level="2" style:num-format="">
        <style:list-level-properties text:space-before="0.44in"/>
      </text:list-level-style-number>
      <text:list-level-style-number text:level="3" style:num-format="">
        <style:list-level-properties text:space-before="0.71in"/>
      </text:list-level-style-number>
      <text:list-level-style-number text:level="4" style:num-format="">
        <style:list-level-properties text:space-before="0.94in"/>
      </text:list-level-style-number>
      <text:list-level-style-number text:level="5" style:num-format="">
        <style:list-level-properties text:space-before="1.16in"/>
      </text:list-level-style-number>
      <text:list-level-style-number text:level="6" style:num-format="">
        <style:list-level-properties text:space-before="2.24in"/>
      </text:list-level-style-number>
      <text:list-level-style-number text:level="7" style:num-format="">
        <style:list-level-properties text:space-before="2.74in"/>
      </text:list-level-style-number>
      <text:list-level-style-number text:level="8" style:num-format="">
        <style:list-level-properties text:space-before="3.24in"/>
      </text:list-level-style-number>
      <text:list-level-style-number text:level="9" style:num-format="">
        <style:list-level-properties text:space-before="3.74in"/>
      </text:list-level-style-number>
    </text:list-style>
    <text:list-style style:name="a641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2.24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2.74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3.2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3.74in" text:min-label-width="0.26in"/>
        <style:text-properties fo:color="#3891a7" fo:font-family="Verdana" fo:font-size="100%"/>
      </text:list-level-style-bullet>
    </text:list-style>
    <text:list-style style:name="a644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2.24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2.74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3.2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3.74in" text:min-label-width="0.26in"/>
        <style:text-properties fo:color="#3891a7" fo:font-family="Verdana" fo:font-size="100%"/>
      </text:list-level-style-bullet>
    </text:list-style>
    <text:list-style style:name="a551">
      <text:list-level-style-number text:level="1" style:num-format="">
        <style:list-level-properties text:space-before="0.09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89in"/>
      </text:list-level-style-number>
      <text:list-level-style-number text:level="5" style:num-format="">
        <style:list-level-properties text:space-before="1.11in"/>
      </text:list-level-style-number>
      <text:list-level-style-number text:level="6" style:num-format="">
        <style:list-level-properties text:space-before="2.19in"/>
      </text:list-level-style-number>
      <text:list-level-style-number text:level="7" style:num-format="">
        <style:list-level-properties text:space-before="2.69in"/>
      </text:list-level-style-number>
      <text:list-level-style-number text:level="8" style:num-format="">
        <style:list-level-properties text:space-before="3.19in"/>
      </text:list-level-style-number>
      <text:list-level-style-number text:level="9" style:num-format="">
        <style:list-level-properties text:space-before="3.69in"/>
      </text:list-level-style-number>
    </text:list-style>
    <text:list-style style:name="a690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2.24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2.74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3.2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3.74in" text:min-label-width="0.26in"/>
        <style:text-properties fo:color="#3891a7" fo:font-family="Verdana" fo:font-size="100%"/>
      </text:list-level-style-bullet>
    </text:list-style>
    <text:list-style style:name="a611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2.24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2.74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3.2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3.74in" text:min-label-width="0.26in"/>
        <style:text-properties fo:color="#3891a7" fo:font-family="Verdana" fo:font-size="100%"/>
      </text:list-level-style-bullet>
    </text:list-style>
    <text:list-style style:name="a554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3891a7" fo:font-family="Wingdings 2" style:font-charset="x-symbol" fo:font-size="80%"/>
      </text:list-level-style-bullet>
    </text:list-style>
    <text:list-style style:name="a693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2.24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2.74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3.2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3.74in" text:min-label-width="0.26in"/>
        <style:text-properties fo:color="#3891a7" fo:font-family="Verdana" fo:font-size="100%"/>
      </text:list-level-style-bullet>
    </text:list-style>
    <text:list-style style:name="a706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3891a7" fo:font-family="Wingdings 2" style:font-charset="x-symbol" fo:font-size="80%"/>
      </text:list-level-style-bullet>
    </text:list-style>
    <text:list-style style:name="a614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2.24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2.74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3.2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3.74in" text:min-label-width="0.26in"/>
        <style:text-properties fo:color="#3891a7" fo:font-family="Verdana" fo:font-size="100%"/>
      </text:list-level-style-bullet>
    </text:list-style>
    <text:list-style style:name="a696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2.24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2.74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3.2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3.74in" text:min-label-width="0.26in"/>
        <style:text-properties fo:color="#3891a7" fo:font-family="Verdana" fo:font-size="100%"/>
      </text:list-level-style-bullet>
    </text:list-style>
    <text:list-style style:name="a709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3891a7" fo:font-family="Wingdings 2" style:font-charset="x-symbol" fo:font-size="80%"/>
      </text:list-level-style-bullet>
    </text:list-style>
    <text:list-style style:name="a661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2.24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2.74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3.2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3.74in" text:min-label-width="0.26in"/>
        <style:text-properties fo:color="#3891a7" fo:font-family="Verdana" fo:font-size="100%"/>
      </text:list-level-style-bullet>
    </text:list-style>
    <text:list-style style:name="a617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2.24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2.74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3.2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3.74in" text:min-label-width="0.26in"/>
        <style:text-properties fo:color="#3891a7" fo:font-family="Verdana" fo:font-size="100%"/>
      </text:list-level-style-bullet>
    </text:list-style>
    <text:list-style style:name="a664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feb80a" fo:font-family="Wingdings 2" style:font-charset="x-symbol" fo:font-size="100%"/>
      </text:list-level-style-bullet>
    </text:list-style>
    <text:list-style style:name="a667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feb80a" fo:font-family="Wingdings 2" style:font-charset="x-symbol" fo:font-size="100%"/>
      </text:list-level-style-bullet>
    </text:list-style>
    <text:list-style style:name="a632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2.24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2.74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3.2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3.74in" text:min-label-width="0.26in"/>
        <style:text-properties fo:color="#3891a7" fo:font-family="Verdana" fo:font-size="100%"/>
      </text:list-level-style-bullet>
    </text:list-style>
    <text:list-style style:name="a635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2.24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2.74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3.2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3.74in" text:min-label-width="0.26in"/>
        <style:text-properties fo:color="#3891a7" fo:font-family="Verdana" fo:font-size="100%"/>
      </text:list-level-style-bullet>
    </text:list-style>
    <text:list-style style:name="a542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3891a7" fo:font-family="Wingdings 2" style:font-charset="x-symbol" fo:font-size="80%"/>
      </text:list-level-style-bullet>
    </text:list-style>
    <text:list-style style:name="a680">
      <text:list-level-style-number text:level="1" style:num-format="">
        <style:list-level-properties text:space-before="0.14in"/>
      </text:list-level-style-number>
      <text:list-level-style-number text:level="2" style:num-format="">
        <style:list-level-properties text:space-before="0.44in"/>
      </text:list-level-style-number>
      <text:list-level-style-number text:level="3" style:num-format="">
        <style:list-level-properties text:space-before="0.71in"/>
      </text:list-level-style-number>
      <text:list-level-style-number text:level="4" style:num-format="">
        <style:list-level-properties text:space-before="0.94in"/>
      </text:list-level-style-number>
      <text:list-level-style-number text:level="5" style:num-format="">
        <style:list-level-properties text:space-before="1.16in"/>
      </text:list-level-style-number>
      <text:list-level-style-number text:level="6" style:num-format="">
        <style:list-level-properties text:space-before="2.24in"/>
      </text:list-level-style-number>
      <text:list-level-style-number text:level="7" style:num-format="">
        <style:list-level-properties text:space-before="2.74in"/>
      </text:list-level-style-number>
      <text:list-level-style-number text:level="8" style:num-format="">
        <style:list-level-properties text:space-before="3.24in"/>
      </text:list-level-style-number>
      <text:list-level-style-number text:level="9" style:num-format="">
        <style:list-level-properties text:space-before="3.74in"/>
      </text:list-level-style-number>
    </text:list-style>
    <text:list-style style:name="a638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2.24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2.74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3.2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3.74in" text:min-label-width="0.26in"/>
        <style:text-properties fo:color="#3891a7" fo:font-family="Verdana" fo:font-size="100%"/>
      </text:list-level-style-bullet>
    </text:list-style>
    <text:list-style style:name="a545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3891a7" fo:font-family="Wingdings 2" style:font-charset="x-symbol" fo:font-size="80%"/>
      </text:list-level-style-bullet>
    </text:list-style>
    <text:list-style style:name="a683">
      <text:list-level-style-number text:level="1" style:num-format="">
        <style:list-level-properties text:space-before="0.14in"/>
      </text:list-level-style-number>
      <text:list-level-style-number text:level="2" style:num-format="">
        <style:list-level-properties text:space-before="0.44in"/>
      </text:list-level-style-number>
      <text:list-level-style-number text:level="3" style:num-format="">
        <style:list-level-properties text:space-before="0.71in"/>
      </text:list-level-style-number>
      <text:list-level-style-number text:level="4" style:num-format="">
        <style:list-level-properties text:space-before="0.94in"/>
      </text:list-level-style-number>
      <text:list-level-style-number text:level="5" style:num-format="">
        <style:list-level-properties text:space-before="1.16in"/>
      </text:list-level-style-number>
      <text:list-level-style-number text:level="6" style:num-format="">
        <style:list-level-properties text:space-before="2.24in"/>
      </text:list-level-style-number>
      <text:list-level-style-number text:level="7" style:num-format="">
        <style:list-level-properties text:space-before="2.74in"/>
      </text:list-level-style-number>
      <text:list-level-style-number text:level="8" style:num-format="">
        <style:list-level-properties text:space-before="3.24in"/>
      </text:list-level-style-number>
      <text:list-level-style-number text:level="9" style:num-format="">
        <style:list-level-properties text:space-before="3.74in"/>
      </text:list-level-style-number>
    </text:list-style>
    <text:list-style style:name="a548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3891a7" fo:font-family="Wingdings 2" style:font-charset="x-symbol" fo:font-size="80%"/>
      </text:list-level-style-bullet>
    </text:list-style>
    <text:list-style style:name="a687">
      <text:list-level-style-number text:level="1" style:num-format="">
        <style:list-level-properties text:space-before="0.14in"/>
      </text:list-level-style-number>
      <text:list-level-style-number text:level="2" style:num-format="">
        <style:list-level-properties text:space-before="0.44in"/>
      </text:list-level-style-number>
      <text:list-level-style-number text:level="3" style:num-format="">
        <style:list-level-properties text:space-before="0.71in"/>
      </text:list-level-style-number>
      <text:list-level-style-number text:level="4" style:num-format="">
        <style:list-level-properties text:space-before="0.94in"/>
      </text:list-level-style-number>
      <text:list-level-style-number text:level="5" style:num-format="">
        <style:list-level-properties text:space-before="1.16in"/>
      </text:list-level-style-number>
      <text:list-level-style-number text:level="6" style:num-format="">
        <style:list-level-properties text:space-before="2.24in"/>
      </text:list-level-style-number>
      <text:list-level-style-number text:level="7" style:num-format="">
        <style:list-level-properties text:space-before="2.74in"/>
      </text:list-level-style-number>
      <text:list-level-style-number text:level="8" style:num-format="">
        <style:list-level-properties text:space-before="3.24in"/>
      </text:list-level-style-number>
      <text:list-level-style-number text:level="9" style:num-format="">
        <style:list-level-properties text:space-before="3.74in"/>
      </text:list-level-style-number>
    </text:list-style>
    <text:list-style style:name="a608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3891a7" fo:font-family="Wingdings 2" style:font-charset="x-symbol" fo:font-size="80%"/>
      </text:list-level-style-bullet>
    </text:list-style>
    <text:list-style style:name="a652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3891a7" fo:font-family="Wingdings 2" style:font-charset="x-symbol" fo:font-size="80%"/>
      </text:list-level-style-bullet>
    </text:list-style>
  </office:automatic-styles>
  <office:body>
    <office:presentation>
      <draw:page draw:name="Slide1" draw:style-name="a519" draw:master-page-name="Master1-Layout1-title-Diapositiva-titolo" presentation:presentation-page-layout-name="Master1-PPL1" draw:id="Slide-256">
        <draw:frame draw:id="id109" presentation:style-name="a522" draw:name="Titolo 1" svg:x="1.56667in" svg:y="0.39359in" svg:width="8.1in" svg:height="1.61in" presentation:class="title" presentation:placeholder="false">
          <draw:text-box>
            <text:p text:style-name="a521" text:class-names="" text:cond-style-name=""><text:span text:style-name="a520" text:class-names="">GIORNATE DI ORIENTAMENTO 20-24 FEBBRAIO 2017</text:span></text:p>
          </draw:text-box>
          <svg:title/>
          <svg:desc/>
        </draw:frame>
        <draw:frame draw:id="id110" presentation:style-name="a537" draw:name="Sottotitolo 2" svg:x="1.56667in" svg:y="2.02325in" svg:width="8.1in" svg:height="4.24671in" presentation:class="subtitle" presentation:placeholder="false">
          <draw:text-box>
            <text:p text:style-name="a524" text:class-names="" text:cond-style-name=""><text:span text:style-name="a523" text:class-names=""/></text:p>
            <text:p text:style-name="a526" text:class-names="" text:cond-style-name=""><text:span text:style-name="a525" text:class-names="">INCONTRO ORGANIZZATIVO PRELIMINARE CON PRESIDENTI E COORDINATORI CORSI DI STUDIO SCUOLA DI MEDICINA<text:s text:c="1"/></text:span></text:p>
            <text:p text:style-name="a528" text:class-names="" text:cond-style-name=""><text:span text:style-name="a527" text:class-names=""/></text:p>
            <text:p text:style-name="a530" text:class-names="" text:cond-style-name=""><text:span text:style-name="a529" text:class-names=""/></text:p>
            <text:p text:style-name="a532" text:class-names="" text:cond-style-name=""><text:span text:style-name="a531" text:class-names="">17 gennaio 2017</text:span></text:p>
            <text:p text:style-name="a534" text:class-names="" text:cond-style-name=""><text:span text:style-name="a533" text:class-names="">Aula Lenti, C.so Dogliotti 14 - Torino</text:span></text:p>
            <text:p text:style-name="a536" text:class-names="" text:cond-style-name=""><text:span text:style-name="a535" text:class-names=""/></text:p>
          </draw:text-box>
          <svg:title/>
          <svg:desc/>
        </draw:frame>
      </draw:page>
      <draw:page draw:name="Slide3" draw:style-name="a539" draw:master-page-name="Master1-Layout2-obj-Titolo-e-contenuto" presentation:presentation-page-layout-name="Master1-PPL2" draw:id="Slide-258">
        <draw:frame draw:id="id111" presentation:style-name="a555" draw:name="Segnaposto contenuto 2" svg:x="1.57in" svg:y="1.61165in" svg:width="8.2in" svg:height="6.62703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Presentazioni in Aula Magna collegata con 6 aule site nel campus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Diretta streaming su UnitoMedia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Per l’intera settimana (20-24 febbraio) è presente lo stand con il seguente orario: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<text:tab/>lunedì e venerdì 09:00-16:00<text:line-break/><text:tab/>martedì 09:00-17:00<text:line-break/><text:tab/>mercoledì e giovedì 09:00-18:00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Disponibilità brochure Medicina Orienta di presentazione di tutti i corsi di studio</text:span></text:p>
              </text:list-item>
            </text:list>
          </draw:text-box>
          <svg:title/>
          <svg:desc/>
        </draw:frame>
        <draw:frame draw:id="id112" draw:style-name="a559" draw:name="Titolo 1" svg:x="1.56667in" svg:y="0.12755in" svg:width="8.1in" svg:height="1.61in">
          <draw:text-box>
            <text:p text:style-name="a558" text:class-names="" text:cond-style-name=""><text:span text:style-name="a556" text:class-names="">GIORNATE DI ORIENTAMENTO<text:s text:c="1"/></text:span><text:span text:style-name="a557" text:class-names="">20-24 FEBBRAIO 2017 L.go Dora Siena 100- Torino</text:span></text:p>
          </draw:text-box>
          <svg:title/>
          <svg:desc/>
        </draw:frame>
      </draw:page>
      <draw:page draw:name="Slide2" draw:style-name="a561" draw:master-page-name="Master1-Layout1-title-Diapositiva-titolo" presentation:presentation-page-layout-name="Master1-PPL1" draw:id="Slide-257">
        <draw:frame draw:id="id113" presentation:style-name="a565" draw:name="Titolo 3" svg:x="1.56667in" svg:y="-0.58119in" svg:width="8.1in" svg:height="1.61in" presentation:class="title" presentation:placeholder="false">
          <draw:text-box>
            <text:p text:style-name="a564" text:class-names="" text:cond-style-name=""><text:span text:style-name="a562" text:class-names="">Presentazione Scuola di Medicina</text:span><text:span text:style-name="a563" text:class-names=""/></text:p>
          </draw:text-box>
          <svg:title/>
          <svg:desc/>
        </draw:frame>
        <draw:frame draw:id="id114" presentation:style-name="a601" draw:name="Sottotitolo 4" svg:x="1.56667in" svg:y="1.07254in" svg:width="8.1in" svg:height="6.14241in" presentation:class="subtitle" presentation:placeholder="false">
          <draw:text-box>
            <text:p text:style-name="a567" text:class-names="" text:cond-style-name=""><text:span text:style-name="a566" text:class-names="">MARTEDI’ 21 FEBBRAIO 2017 DALLE 09:00 ALLE 15:00</text:span></text:p>
            <text:p text:style-name="a571" text:class-names="" text:cond-style-name=""><text:span text:style-name="a568" text:class-names="">09:00 –<text:s text:c="1"/></text:span><text:span text:style-name="a569" text:class-names="">09:50<text:s text:c="1"/></text:span><text:span text:style-name="a570" text:class-names="">Introduzione generale e modalità di accesso</text:span></text:p>
            <text:p text:style-name="a573" text:class-names="" text:cond-style-name=""><text:span text:style-name="a572" text:class-names="">Presentazione corsi di laurea e profili professionali</text:span></text:p>
            <text:p text:style-name="a580" text:class-names="" text:cond-style-name=""><text:span text:style-name="a574" text:class-names="">09:50<text:s text:c="1"/></text:span><text:span text:style-name="a575" text:class-names="">–<text:s text:c="1"/></text:span><text:span text:style-name="a576" text:class-names="">10:45<text:s text:c="1"/></text:span><text:span text:style-name="a577" text:class-names="">Medicina e chirurgia, Odontoiatria e protesi dentaria, Programma MD-</text:span><text:span text:style-name="a578" text:class-names="">PhD</text:span><text:span text:style-name="a579" text:class-names=""/></text:p>
            <text:p text:style-name="a585" text:class-names="" text:cond-style-name=""><text:span text:style-name="a581" text:class-names="">10:45<text:s text:c="1"/></text:span><text:span text:style-name="a582" text:class-names="">–<text:s text:c="1"/></text:span><text:span text:style-name="a583" text:class-names="">11:30<text:s text:c="1"/></text:span><text:span text:style-name="a584" text:class-names="">Professioni sanitarie infermieristiche, Professione sanitaria ostetrica/o</text:span></text:p>
            <text:p text:style-name="a590" text:class-names="" text:cond-style-name=""><text:span text:style-name="a586" text:class-names="">11:30<text:s text:c="1"/></text:span><text:span text:style-name="a587" text:class-names="">–<text:s text:c="1"/></text:span><text:span text:style-name="a588" text:class-names="">12:45<text:s text:c="1"/></text:span><text:span text:style-name="a589" text:class-names="">Professioni sanitarie della riabilitazione</text:span></text:p>
            <text:p text:style-name="a595" text:class-names="" text:cond-style-name=""><text:span text:style-name="a591" text:class-names="">12:45<text:s text:c="1"/></text:span><text:span text:style-name="a592" text:class-names="">–<text:s text:c="1"/></text:span><text:span text:style-name="a593" text:class-names="">14:25<text:s text:c="1"/></text:span><text:span text:style-name="a594" text:class-names="">Professioni sanitarie tecniche, Professioni sanitarie della prevenzione</text:span></text:p>
            <text:p text:style-name="a598" text:class-names="" text:cond-style-name=""><text:span text:style-name="a596" text:class-names="">14:25<text:s text:c="1"/></text:span><text:span text:style-name="a597" text:class-names="">– 15:00 Biotecnologie</text:span></text:p>
            <text:p text:style-name="a600" text:class-names="" text:cond-style-name=""><text:span text:style-name="a599" text:class-names=""/></text:p>
          </draw:text-box>
          <svg:title/>
          <svg:desc/>
        </draw:frame>
      </draw:page>
      <draw:page draw:name="Slide4" draw:style-name="a603" draw:master-page-name="Master1-Layout2-obj-Titolo-e-contenuto" presentation:presentation-page-layout-name="Master1-PPL2" draw:id="Slide-259">
        <draw:frame draw:id="id115" presentation:style-name="a645" draw:name="Segnaposto contenuto 2" svg:x="1.57in" svg:y="0.2063in" svg:width="8.2in" svg:height="6.62703in" presentation:class="outline" presentation:placeholder="false">
          <draw:text-box>
            <text:list text:style-name="a608">
              <text:list-item>
                <text:p text:style-name="a607" text:class-names="" text:cond-style-name=""><text:span text:style-name="a604" text:class-names="">Contenuti principali dell’</text:span><text:span text:style-name="a605" text:class-names="">introduzione generale</text:span><text:span text:style-name="a606" text:class-names="">, a cura della Prof.ssa Paola Cassoni:</text:span></text:p>
              </text:list-item>
            </text:list>
            <text:list text:style-name="a611">
              <text:list-item>
                <text:list text:style-name="a611">
                  <text:list-item>
                    <text:p text:style-name="a610" text:class-names="" text:cond-style-name=""><text:span text:style-name="a609" text:class-names="">panoramica offerta formativa Scuola;</text:span></text:p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modalità di accesso e rapporto domande/posti;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test di ammissione;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p text:style-name="a619" text:class-names="" text:cond-style-name=""><text:span text:style-name="a618" text:class-names="">caratteristiche principali piani di studio;</text:span></text:p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frequenza obbligatoria lezioni e tirocini;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p text:style-name="a625" text:class-names="" text:cond-style-name=""><text:span text:style-name="a624" text:class-names="">tirocini professionalizzanti curriculari;</text:span></text:p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p text:style-name="a628" text:class-names="" text:cond-style-name=""><text:span text:style-name="a627" text:class-names="">passaggi di corso e convalide esami;</text:span></text:p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30" text:class-names="">esame di stato e abilitazione;</text:span></text:p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p text:style-name="a634" text:class-names="" text:cond-style-name=""><text:span text:style-name="a633" text:class-names="">dati AlmaLaurea su tassi occupazione.</text:span></text:p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p text:style-name="a637" text:class-names="" text:cond-style-name=""><text:span text:style-name="a636" text:class-names=""/></text:p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p text:style-name="a640" text:class-names="" text:cond-style-name=""><text:span text:style-name="a639" text:class-names=""/></text:p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p text:style-name="a643" text:class-names="" text:cond-style-name=""><text:span text:style-name="a642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5" draw:style-name="a647" draw:master-page-name="Master1-Layout2-obj-Titolo-e-contenuto" presentation:presentation-page-layout-name="Master1-PPL2" draw:id="Slide-260">
        <draw:frame draw:id="id116" presentation:style-name="a697" draw:name="Segnaposto contenuto 2" svg:x="1.57in" svg:y="0.2063in" svg:width="8.2in" svg:height="7.2937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48" text:class-names="">Contenuti principali della<text:s text:c="1"/></text:span><text:span text:style-name="a649" text:class-names="">presentazione dei corsi di studio</text:span><text:span text:style-name="a650" text:class-names="">, a cura dei Presidenti/Coordinatori:</text:span></text:p>
              </text:list-item>
            </text:list>
            <text:list text:style-name="a655">
              <text:list-item>
                <text:list text:style-name="a655">
                  <text:list-item>
                    <text:p text:style-name="a654" text:class-names="" text:cond-style-name=""><text:span text:style-name="a653" text:class-names="">strutturazione e obiettivi del percorso formativo;</text:span></text:p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p text:style-name="a657" text:class-names="" text:cond-style-name=""><text:span text:style-name="a656" text:class-names="">prosecuzione degli studi;</text:span></text:p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p text:style-name="a660" text:class-names="" text:cond-style-name=""><text:span text:style-name="a659" text:class-names="">descrizione del professionista:<text:s text:c="1"/></text:span></text:p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p text:style-name="a663" text:class-names="" text:cond-style-name=""><text:span text:style-name="a662" text:class-names="">di cosa si occupa;<text:s text:c="1"/></text:span></text:p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p text:style-name="a666" text:class-names="" text:cond-style-name=""><text:span text:style-name="a665" text:class-names="">dove lavora;<text:s text:c="1"/></text:span></text:p>
                      </text:list-item>
                    </text:list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asso di occupazione;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p text:style-name="a672" text:class-names="" text:cond-style-name=""><text:span text:style-name="a671" text:class-names="">eventuale testimonianza lavorativa di un professionista</text:span></text:p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p text:style-name="a675" text:class-names="" text:cond-style-name=""><text:span text:style-name="a674" text:class-names=""/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p text:style-name="a679" text:class-names="" text:cond-style-name=""><text:span text:style-name="a677" text:class-names="">DURATA DELLA PRESENTAZIONE: <text:s text:c="1"/></text:span><text:span text:style-name="a678" text:class-names="">10 MINUTI<text:s text:c="1"/></text:span></text:p>
                  </text:list-item>
                </text:list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/></text:p>
              </text:list-item>
            </text:list>
            <text:list text:style-name="a687">
              <text:list-item>
                <text:p text:style-name="a686" text:class-names="" text:cond-style-name=""><text:span text:style-name="a684" text:class-names="">Al termine di ogni fascia oraria di presentazione dei CdS appartenenti alla stessa Classe di Laurea:<text:s text:c="1"/></text:span><text:span text:style-name="a685" text:class-names="">SPAZIO PER LE DOMANDE</text:span></text:p>
              </text:list-item>
            </text:list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/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p text:style-name="a692" text:class-names="" text:cond-style-name=""><text:span text:style-name="a691" text:class-names=""/></text:p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6" draw:style-name="a699" draw:master-page-name="Master1-Layout2-obj-Titolo-e-contenuto" presentation:presentation-page-layout-name="Master1-PPL2" draw:id="Slide-261">
        <draw:frame draw:id="id117" presentation:style-name="a703" draw:name="Titolo 1" svg:x="1.57in" svg:y="0.30035in" svg:width="8.2in" svg:height="1.25in" presentation:class="title" presentation:placeholder="false">
          <draw:text-box>
            <text:p text:style-name="a702" text:class-names="" text:cond-style-name=""><text:span text:style-name="a700" text:class-names=""></text:span><text:span text:style-name="a701" text:class-names=""><text:s text:c="1"/>… seguirà mail di richiesta per disponibilità di:</text:span></text:p>
          </draw:text-box>
          <svg:title/>
          <svg:desc/>
        </draw:frame>
        <draw:frame draw:id="id118" presentation:style-name="a713" draw:name="Segnaposto contenuto 2" svg:x="1.57in" svg:y="1.72871in" svg:width="8.2in" svg:height="5.25in" presentation:class="outline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RELATORI PER CIASCUN CDS PER LA PRESENTAZIONE DEL 21 FEBBRAIO;<text:line-break/>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PERSONALE E STUDENTI PER SUPPORTO INFORMATIVO ALLO STAND DURANTE L’INTERA SETTIMANA.</text:span></text:p>
              </text:list-item>
            </text:list>
          </draw:text-box>
          <svg:title/>
          <svg:desc/>
        </draw:frame>
      </draw:page>
      <draw:page draw:name="Slide7" draw:style-name="a715" draw:master-page-name="Master1-Layout2-obj-Titolo-e-contenuto" presentation:presentation-page-layout-name="Master1-PPL2" draw:id="Slide-262">
        <draw:frame draw:id="id119" presentation:style-name="a718" draw:name="Titolo 1" svg:x="1.57in" svg:y="0.30035in" svg:width="8.2in" svg:height="6.36336in" presentation:class="title" presentation:placeholder="false">
          <draw:text-box>
            <text:p text:style-name="a717" text:class-names="" text:cond-style-name=""><text:span text:style-name="a716" text:class-names="">GRAZIE PER LA COLLABORAZIONE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56667in" svg:y="0.39359in" svg:width="8.1in" svg:height="1.61in"/>
      <presentation:placeholder presentation:object="subtitle" svg:x="1.56667in" svg:y="2.02325in" svg:width="8.1in" svg:height="1.91667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2" style:display-name="Titolo e contenuto">
      <presentation:placeholder presentation:object="title" svg:x="1.57in" svg:y="0.30035in" svg:width="8.2in" svg:height="1.25in"/>
      <presentation:placeholder presentation:object="object" svg:x="1.57in" svg:y="1.58333in" svg:width="8.2in" svg:height="5.25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3" style:display-name="Intestazione sezione">
      <presentation:placeholder presentation:object="title" svg:x="2.81976in" svg:y="2.84375in" svg:width="7in" svg:height="2.5in"/>
      <presentation:placeholder presentation:object="outline" svg:x="2.81976in" svg:y="1.16667in" svg:width="7in" svg:height="1.65104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4" style:display-name="Due contenuti">
      <presentation:placeholder presentation:object="title" svg:x="1.57in" svg:y="0.3in" svg:width="8.2in" svg:height="1.25in"/>
      <presentation:placeholder presentation:object="object" svg:x="1.57in" svg:y="1.66667in" svg:width="4in" svg:height="5.1in"/>
      <presentation:placeholder presentation:object="object" svg:x="5.77in" svg:y="1.66667in" svg:width="4in" svg:height="5.1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5" style:display-name="Confronto">
      <presentation:placeholder presentation:object="title" svg:x="0.5in" svg:y="5.64341in" svg:width="9in" svg:height="1.25in"/>
      <presentation:placeholder presentation:object="outline" svg:x="0.5in" svg:y="0.35901in" svg:width="4.4in" svg:height="0.7in"/>
      <presentation:placeholder presentation:object="outline" svg:x="5.1in" svg:y="0.35901in" svg:width="4.4in" svg:height="0.7in"/>
      <presentation:placeholder presentation:object="object" svg:x="0.5in" svg:y="1.06008in" svg:width="4.4in" svg:height="4.5in"/>
      <presentation:placeholder presentation:object="object" svg:x="5.1in" svg:y="1.06008in" svg:width="4.4in" svg:height="4.5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6" style:display-name="Solo titolo">
      <presentation:placeholder presentation:object="title" svg:x="1.57in" svg:y="0.3in" svg:width="8.2in" svg:height="1.25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7" style:display-name="Vuota"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8" style:display-name="Contenuto con didascalia">
      <presentation:placeholder presentation:object="title" svg:x="0.5in" svg:y="0.23707in" svg:width="4.16667in" svg:height="1.27083in"/>
      <presentation:placeholder presentation:object="outline" svg:x="0.5in" svg:y="1.53867in" svg:width="4.16667in" svg:height="0.76389in"/>
      <presentation:placeholder presentation:object="object" svg:x="0.5in" svg:y="2.33333in" svg:width="8.91667in" svg:height="4.36632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9" style:display-name="Immagine con didascalia">
      <presentation:placeholder presentation:object="title" svg:x="6.43799in" svg:y="1.16667in" svg:width="3in" svg:height="2.16667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  <presentation:placeholder presentation:object="graphic" svg:x="0.91667in" svg:y="1.25in" svg:width="4.83333in" svg:height="3.84354in"/>
      <presentation:placeholder presentation:object="outline" svg:x="0.91667in" svg:y="5.25in" svg:width="4.83333in" svg:height="0.83333in"/>
    </style:presentation-page-layout>
    <style:presentation-page-layout style:name="Master1-PPL10" style:display-name="Titolo e testo verticale">
      <presentation:placeholder presentation:object="title" svg:x="1.57in" svg:y="0.30035in" svg:width="8.2in" svg:height="1.25in"/>
      <presentation:placeholder presentation:object="outline" svg:x="1.57in" svg:y="1.58333in" svg:width="8.2in" svg:height="5.25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11" style:display-name="1_Titolo e testo verticale">
      <presentation:placeholder presentation:object="title" svg:x="7.5in" svg:y="0.30035in" svg:width="2in" svg:height="6.39931in"/>
      <presentation:placeholder presentation:object="outline" svg:x="1.25in" svg:y="0.30035in" svg:width="6.08333in" svg:height="6.39931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10" draw:style="radial" draw:cx="507.5%" draw:cy="-50%" draw:start-color="#fffefa" draw:end-color="#fffcf6" draw:start-intensity="55%" draw:end-intensity="70%"/>
    <draw:gradient draw:name="a430" draw:style="radial" draw:cx="507.5%" draw:cy="-50%" draw:start-color="#fffefa" draw:end-color="#fffcf6" draw:start-intensity="55%" draw:end-intensity="70%"/>
    <draw:gradient draw:name="a10" draw:style="radial" draw:cx="507.5%" draw:cy="-50%" draw:start-color="#fffefa" draw:end-color="#fffcf6" draw:start-intensity="55%" draw:end-intensity="70%"/>
    <draw:gradient draw:name="a479" draw:style="radial" draw:cx="507.5%" draw:cy="-50%" draw:start-color="#fffefa" draw:end-color="#fffcf6" draw:start-intensity="55%" draw:end-intensity="70%"/>
    <draw:gradient draw:name="a87" draw:style="radial" draw:cx="75%" draw:cy="12.5%" draw:start-color="#c3e3f0" draw:end-color="#d9f4ff" draw:start-intensity="90%" draw:end-intensity="95%"/>
    <draw:gradient draw:name="a59" draw:style="radial" draw:cx="507.5%" draw:cy="-50%" draw:start-color="#fffefa" draw:end-color="#fffcf6" draw:start-intensity="55%" draw:end-intensity="70%"/>
    <draw:gradient draw:name="a102" draw:style="radial" draw:cx="507.5%" draw:cy="-50%" draw:start-color="#fffefa" draw:end-color="#fffcf6" draw:start-intensity="55%" draw:end-intensity="70%"/>
    <draw:gradient draw:name="a184" draw:style="radial" draw:cx="507.5%" draw:cy="-50%" draw:start-color="#fffefa" draw:end-color="#fffcf6" draw:start-intensity="55%" draw:end-intensity="70%"/>
    <draw:gradient draw:name="a169" draw:style="radial" draw:cx="75%" draw:cy="12.5%" draw:start-color="#c3e3f0" draw:end-color="#d9f4ff" draw:start-intensity="90%" draw:end-intensity="95%"/>
    <draw:fill-image draw:name="a518" xlink:href="media/image1.png" xlink:show="embed" xlink:actuate="onLoad"/>
    <draw:fill-image draw:name="a0" xlink:href="media/image1.png" xlink:show="embed" xlink:actuate="onLoad"/>
    <draw:fill-image draw:name="a92" xlink:href="media/image1.png" xlink:show="embed" xlink:actuate="onLoad"/>
    <draw:fill-image draw:name="a350" xlink:href="media/image1.png" xlink:show="embed" xlink:actuate="onLoad"/>
    <draw:fill-image draw:name="a469" xlink:href="media/image1.png" xlink:show="embed" xlink:actuate="onLoad"/>
    <draw:fill-image draw:name="a602" xlink:href="media/image1.png" xlink:show="embed" xlink:actuate="onLoad"/>
    <draw:fill-image draw:name="a538" xlink:href="media/image1.png" xlink:show="embed" xlink:actuate="onLoad"/>
    <draw:fill-image draw:name="a420" xlink:href="media/image1.png" xlink:show="embed" xlink:actuate="onLoad"/>
    <draw:fill-image draw:name="a560" xlink:href="media/image1.png" xlink:show="embed" xlink:actuate="onLoad"/>
    <draw:fill-image draw:name="a300" xlink:href="media/image1.png" xlink:show="embed" xlink:actuate="onLoad"/>
    <draw:fill-image draw:name="a174" xlink:href="media/image1.png" xlink:show="embed" xlink:actuate="onLoad"/>
    <draw:fill-image draw:name="a240" xlink:href="media/image1.png" xlink:show="embed" xlink:actuate="onLoad"/>
    <draw:fill-image draw:name="a49" xlink:href="media/image1.png" xlink:show="embed" xlink:actuate="onLoad"/>
    <draw:fill-image draw:name="a698" xlink:href="media/image1.png" xlink:show="embed" xlink:actuate="onLoad"/>
    <draw:fill-image draw:name="a387" xlink:href="media/image1.png" xlink:show="embed" xlink:actuate="onLoad"/>
    <draw:fill-image draw:name="a646" xlink:href="media/image1.png" xlink:show="embed" xlink:actuate="onLoad"/>
    <draw:fill-image draw:name="a141" xlink:href="media/image1.png" xlink:show="embed" xlink:actuate="onLoad"/>
    <draw:fill-image draw:name="a714" xlink:href="media/image1.png" xlink:show="embed" xlink:actuate="onLoad"/>
    <draw:fill-image draw:name="a332" xlink:href="media/image1.png" xlink:show="embed" xlink:actuate="onLoad"/>
    <draw:stroke-dash draw:name="a288" draw:style="rect" draw:dots1="1" draw:dots1-length="0.03542in" draw:distance="0.03542in"/>
    <draw:stroke-dash draw:name="a270" draw:style="rect" draw:dots1="1" draw:dots1-length="0.03542in" draw:distance="0.03542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.9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.2in" fo:margin-right="0in" fo:text-indent="-0.1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10" draw:stroke="solid" svg:stroke-width="0.00804in" svg:stroke-color="#c7b791" svg:stroke-opacity="100%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it" fo:country="IT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bitmap" draw:fill-image-name="a420" style:repeat="repeat" draw:fill-image-width="0.0625in" draw:fill-image-height="0.0625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9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2" draw:stroke="solid" svg:stroke-width="0.00804in" svg:stroke-color="#c7b791" svg:stroke-opacity="100%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7" draw:stroke="solid" svg:stroke-width="0.00219in" svg:stroke-color="#308da5" svg:stroke-opacity="60%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1.42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0" draw:stroke="solid" svg:stroke-width="0.00804in" svg:stroke-color="#c7b791" svg:stroke-opacity="100%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307f93" svg:stroke-opacity="60%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bitmap" draw:fill-image-name="a92" style:repeat="repeat" draw:fill-image-width="0.0625in" draw:fill-image-height="0.0625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it" fo:country="IT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it" fo:country="IT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.9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1.2in" fo:margin-right="0in" fo:text-indent="-0.1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42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3">
      <style:drawing-page-properties draw:fill="bitmap" draw:fill-image-name="a332" style:repeat="repeat" draw:fill-image-width="0.0625in" draw:fill-image-height="0.0625in" draw:fill-image-ref-point="top-left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1">
      <style:drawing-page-properties draw:fill="bitmap" draw:fill-image-name="a240" style:repeat="repeat" draw:fill-image-width="0.0625in" draw:fill-image-height="0.0625in" draw:fill-image-ref-point="top-left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625in" style:font-size-asian="0.625in" style:font-size-complex="0.625in" fo:letter-spacing="0in" fo:language="it" fo:country="IT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625in" style:font-size-asian="0.625in" style:font-size-complex="0.625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.07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bitmap" draw:fill-image-name="a350" style:repeat="repeat" draw:fill-image-width="0.0625in" draw:fill-image-height="0.0625in" draw:fill-image-ref-point="top-left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181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52">
      <style:text-properties fo:text-transform="uppercase" fo:color="#572314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it" fo:country="IT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text-transform="uppercase" fo:color="#572314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0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bitmap" draw:fill-image-name="a141" style:repeat="repeat" draw:fill-image-width="0.0625in" draw:fill-image-height="0.0625in" draw:fill-image-ref-point="top-left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text-transform="uppercase" fo:color="#572314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it" fo:country="IT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">
      <style:text-properties fo:text-transform="uppercase" fo:color="#572314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07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181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4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.7in" fo:margin-right="0in" fo:text-indent="-0.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bitmap" draw:fill-image-name="a469" style:repeat="repeat" draw:fill-image-width="0.0625in" draw:fill-image-height="0.0625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0.31944in" fo:text-align="left" style:tab-stop-distance="1in" fo:margin-left="0.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97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.2in" fo:margin-right="0in" fo:text-indent="-0.1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1.4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79" draw:stroke="solid" svg:stroke-width="0.00804in" svg:stroke-color="#c7b791" svg:stroke-opacity="100%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it" fo:country="IT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70" svg:stroke-width="0.01181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4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7in" fo:margin-right="0in" fo:text-indent="-0.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.97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bitmap" draw:fill-image-name="a387" style:repeat="repeat" draw:fill-image-width="0.0625in" draw:fill-image-height="0.0625in" draw:fill-image-ref-point="top-left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89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it" fo:country="IT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9" draw:stroke="solid" svg:stroke-width="0.00219in" svg:stroke-color="#308da5" svg:stroke-opacity="60%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307f93" svg:stroke-opacity="60%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bitmap" draw:fill-image-name="a174" style:repeat="repeat" draw:fill-image-width="0.0625in" draw:fill-image-height="0.0625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2in" fo:margin-right="0in" fo:text-indent="-0.1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4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88" svg:stroke-width="0.01181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4" draw:stroke="solid" svg:stroke-width="0.00804in" svg:stroke-color="#c7b791" svg:stroke-opacity="100%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it" fo:country="IT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" draw:stroke="solid" svg:stroke-width="0.00804in" svg:stroke-color="#c7b791" svg:stroke-opacity="100%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it" fo:country="IT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draw:fill-image-width="0.0625in" draw:fill-image-height="0.0625in" draw:fill-image-ref-point="top-left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bitmap" draw:fill-image-name="a49" style:repeat="repeat" draw:fill-image-width="0.0625in" draw:fill-image-height="0.0625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0.41667in" fo:text-align="left" style:tab-stop-distance="1in" fo:margin-left="0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9" draw:stroke="solid" svg:stroke-width="0.00804in" svg:stroke-color="#c7b791" svg:stroke-opacity="100%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graphic" style:name="a405">
      <style:graphic-properties fo:wrap-option="wrap" fo:padding-top="0.3in" fo:padding-bottom="0.05in" fo:padding-left="0.1in" fo:padding-right="0.1in" draw:textarea-vertical-align="top" draw:textarea-horizontal-align="left" draw:fill="solid" draw:fill-color="#ffffff" draw:opacity="100%" draw:stroke="solid" svg:stroke-width="0.09722in" svg:stroke-color="#ffffff" svg:stroke-opacity="100%" draw:stroke-linejoin="miter" draw:shadow="visible" draw:shadow-offset-x="0in" draw:shadow-offset-y="0.02023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3in" fo:padding-bottom="0.05in" fo:padding-left="0.1in" fo:padding-right="0.1in" draw:textarea-vertical-align="top" draw:textarea-horizontal-align="left" draw:fill="solid" draw:fill-color="#e7dec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it" fo:country="IT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bitmap" draw:fill-image-name="a300" style:repeat="repeat" draw:fill-image-width="0.0625in" draw:fill-image-height="0.0625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solid" draw:fill-color="#fbfbfb" draw:opacity="45.098%" draw:stroke="solid" svg:stroke-width="0.00694in" svg:stroke-color="#ffffff" svg:stroke-opacity="100%" draw:shadow="visible" draw:shadow-offset-x="0.01593in" draw:shadow-offset-y="0.02275in" draw:shadow-color="#ebdab1" draw:shadow-opacity="40%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fbfbfb" draw:opacity="45.098%" draw:stroke="solid" svg:stroke-width="0.00694in" svg:stroke-color="#ffffff" svg:stroke-opacity="100%" draw:shadow="visible" draw:shadow-offset-x="0.01593in" draw:shadow-offset-y="0.02275in" draw:shadow-color="#e7dec9" draw:shadow-opacity="20%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.0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28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84aa33" fo:font-family="Wingdings 2" style:font-charset="x-symbol" fo:font-size="100%"/>
      </text:list-level-style-bullet>
    </text:list-style>
    <text:list-style style:name="a30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2.31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2.81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3.3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3.81in" text:min-label-width="0.19in"/>
        <style:text-properties fo:color="#c32d2e" fo:font-family="Wingdings 2" style:font-charset="x-symbol" fo:font-size="100%"/>
      </text:list-level-style-bullet>
    </text:list-style>
    <text:list-style style:name="a274">
      <text:list-level-style-bullet text:level="1" text:bullet-char="">
        <style:list-level-properties text:space-before="0.13in" text:min-label-width="0.3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7in" text:min-label-width="0.3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2in" text:min-label-width="0.3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2.2in" text:min-label-width="0.3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2.7in" text:min-label-width="0.3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3.2in" text:min-label-width="0.3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3.7in" text:min-label-width="0.3in"/>
        <style:text-properties fo:color="#3891a7" fo:font-family="Wingdings 2" style:font-charset="x-symbol" fo:font-size="80%"/>
      </text:list-level-style-bullet>
    </text:list-style>
    <text:list-style style:name="a358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◦">
        <style:list-level-properties text:space-before="0.17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2.24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2.74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3.2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3.74in" text:min-label-width="0.26in"/>
        <style:text-properties fo:color="#3891a7" fo:font-family="Verdana" fo:font-size="100%"/>
      </text:list-level-style-bullet>
    </text:list-style>
    <text:list-style style:name="a34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84aa33" fo:font-family="Wingdings 2" style:font-charset="x-symbol" fo:font-size="100%"/>
      </text:list-level-style-bullet>
    </text:list-style>
    <text:list-style style:name="a201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2.24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2.74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3.2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3.74in" text:min-label-width="0.26in"/>
        <style:text-properties fo:color="#3891a7" fo:font-family="Verdana" fo:font-size="100%"/>
      </text:list-level-style-bullet>
    </text:list-style>
    <text:list-style style:name="a204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feb80a" fo:font-family="Wingdings 2" style:font-charset="x-symbol" fo:font-size="100%"/>
      </text:list-level-style-bullet>
    </text:list-style>
    <text:list-style style:name="a122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feb80a" fo:font-family="Wingdings 2" style:font-charset="x-symbol" fo:font-size="100%"/>
      </text:list-level-style-bullet>
    </text:list-style>
    <text:list-style style:name="a198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3891a7" fo:font-family="Wingdings 2" style:font-charset="x-symbol" fo:font-size="8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2.31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2.81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3.3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3.81in" text:min-label-width="0.19in"/>
        <style:text-properties fo:color="#c32d2e" fo:font-family="Wingdings 2" style:font-charset="x-symbol" fo:font-size="100%"/>
      </text:list-level-style-bullet>
    </text:list-style>
    <text:list-style style:name="a125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2.31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2.81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3.3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3.81in" text:min-label-width="0.19in"/>
        <style:text-properties fo:color="#c32d2e" fo:font-family="Wingdings 2" style:font-charset="x-symbol" fo:font-size="100%"/>
      </text:list-level-style-bullet>
    </text:list-style>
    <text:list-style style:name="a252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84aa33" fo:font-family="Wingdings 2" style:font-charset="x-symbol" fo:font-size="100%"/>
      </text:list-level-style-bullet>
    </text:list-style>
    <text:list-style style:name="a256">
      <text:list-level-style-bullet text:level="1" text:bullet-char="">
        <style:list-level-properties text:space-before="0.13in" text:min-label-width="0.3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7in" text:min-label-width="0.3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2in" text:min-label-width="0.3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2.2in" text:min-label-width="0.3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2.7in" text:min-label-width="0.3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3.2in" text:min-label-width="0.3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3.7in" text:min-label-width="0.3in"/>
        <style:text-properties fo:color="#3891a7" fo:font-family="Wingdings 2" style:font-charset="x-symbol" fo:font-size="80%"/>
      </text:list-level-style-bullet>
    </text:list-style>
    <text:list-style style:name="a259">
      <text:list-level-style-bullet text:level="1" text:bullet-char="◦">
        <style:list-level-properties text:space-before="0.17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2.24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2.74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3.2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3.74in" text:min-label-width="0.26in"/>
        <style:text-properties fo:color="#3891a7" fo:font-family="Verdana" fo:font-size="100%"/>
      </text:list-level-style-bullet>
    </text:list-style>
    <text:list-style style:name="a444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3891a7" fo:font-family="Wingdings 2" style:font-charset="x-symbol" fo:font-size="80%"/>
      </text:list-level-style-bullet>
    </text:list-style>
    <text:list-style style:name="a362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3891a7" fo:font-family="Wingdings 2" style:font-charset="x-symbol" fo:font-size="80%"/>
      </text:list-level-style-bullet>
    </text:list-style>
    <text:list-style style:name="a152">
      <text:list-level-style-number text:level="1" style:num-format="">
        <style:list-level-properties text:space-before="0.02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2.24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2.74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3.2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3.74in" text:min-label-width="0.26in"/>
        <style:text-properties fo:color="#3891a7" fo:font-family="Verdana" fo:font-size="100%"/>
      </text:list-level-style-bullet>
    </text:list-style>
    <text:list-style style:name="a280">
      <text:list-level-style-bullet text:level="1" text:bullet-char="">
        <style:list-level-properties text:space-before="0.18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feb80a" fo:font-family="Wingdings 2" style:font-charset="x-symbol" fo:font-size="100%"/>
      </text:list-level-style-bullet>
    </text:list-style>
    <text:list-style style:name="a365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2.24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2.74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3.2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3.74in" text:min-label-width="0.26in"/>
        <style:text-properties fo:color="#3891a7" fo:font-family="Verdana" fo:font-size="100%"/>
      </text:list-level-style-bullet>
    </text:list-style>
    <text:list-style style:name="a493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3891a7" fo:font-family="Wingdings 2" style:font-charset="x-symbol" fo:font-size="80%"/>
      </text:list-level-style-bullet>
    </text:list-style>
    <text:list-style style:name="a283">
      <text:list-level-style-bullet text:level="1" text:bullet-char="">
        <style:list-level-properties text:space-before="0.24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2.31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2.81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3.3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3.81in" text:min-label-width="0.19in"/>
        <style:text-properties fo:color="#c32d2e" fo:font-family="Wingdings 2" style:font-charset="x-symbol" fo:font-size="100%"/>
      </text:list-level-style-bullet>
    </text:list-style>
    <text:list-style style:name="a502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2.31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2.81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3.3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3.81in" text:min-label-width="0.19in"/>
        <style:text-properties fo:color="#c32d2e" fo:font-family="Wingdings 2" style:font-charset="x-symbol" fo:font-size="100%"/>
      </text:list-level-style-bullet>
    </text:list-style>
    <text:list-style style:name="a368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feb80a" fo:font-family="Wingdings 2" style:font-charset="x-symbol" fo:font-size="100%"/>
      </text:list-level-style-bullet>
    </text:list-style>
    <text:list-style style:name="a496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2.24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2.74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3.2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3.74in" text:min-label-width="0.26in"/>
        <style:text-properties fo:color="#3891a7" fo:font-family="Verdana" fo:font-size="100%"/>
      </text:list-level-style-bullet>
    </text:list-style>
    <text:list-style style:name="a211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84aa33" fo:font-family="Wingdings 2" style:font-charset="x-symbol" fo:font-size="100%"/>
      </text:list-level-style-bullet>
    </text:list-style>
    <text:list-style style:name="a506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84aa33" fo:font-family="Wingdings 2" style:font-charset="x-symbol" fo:font-size="100%"/>
      </text:list-level-style-bullet>
    </text:list-style>
    <text:list-style style:name="a287">
      <text:list-level-style-bullet text:level="1" text:bullet-char="">
        <style:list-level-properties text:space-before="0.23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84aa33" fo:font-family="Wingdings 2" style:font-charset="x-symbol" fo:font-size="100%"/>
      </text:list-level-style-bullet>
    </text:list-style>
    <text:list-style style:name="a499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feb80a" fo:font-family="Wingdings 2" style:font-charset="x-symbol" fo:font-size="100%"/>
      </text:list-level-style-bullet>
    </text:list-style>
    <text:list-style style:name="a215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3891a7" fo:font-family="Wingdings 2" style:font-charset="x-symbol" fo:font-size="80%"/>
      </text:list-level-style-bullet>
    </text:list-style>
    <text:list-style style:name="a218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2.24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2.74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3.2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3.74in" text:min-label-width="0.26in"/>
        <style:text-properties fo:color="#3891a7" fo:font-family="Verdana" fo:font-size="100%"/>
      </text:list-level-style-bullet>
    </text:list-style>
    <text:list-style style:name="a262">
      <text:list-level-style-bullet text:level="1" text:bullet-char="">
        <style:list-level-properties text:space-before="0.18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feb80a" fo:font-family="Wingdings 2" style:font-charset="x-symbol" fo:font-size="100%"/>
      </text:list-level-style-bullet>
    </text:list-style>
    <text:list-style style:name="a21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3891a7" fo:font-family="Wingdings 2" style:font-charset="x-symbol" fo:font-size="80%"/>
      </text:list-level-style-bullet>
    </text:list-style>
    <text:list-style style:name="a265">
      <text:list-level-style-bullet text:level="1" text:bullet-char="">
        <style:list-level-properties text:space-before="0.24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2.31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2.81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3.3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3.81in" text:min-label-width="0.19in"/>
        <style:text-properties fo:color="#c32d2e" fo:font-family="Wingdings 2" style:font-charset="x-symbol" fo:font-size="100%"/>
      </text:list-level-style-bullet>
    </text:list-style>
    <text:list-style style:name="a24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2.24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2.74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3.2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3.74in" text:min-label-width="0.26in"/>
        <style:text-properties fo:color="#3891a7" fo:font-family="Verdana" fo:font-size="100%"/>
      </text:list-level-style-bullet>
    </text:list-style>
    <text:list-style style:name="a269">
      <text:list-level-style-bullet text:level="1" text:bullet-char="">
        <style:list-level-properties text:space-before="0.23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84aa33" fo:font-family="Wingdings 2" style:font-charset="x-symbol" fo:font-size="100%"/>
      </text:list-level-style-bullet>
    </text:list-style>
    <text:list-style style:name="a27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feb80a" fo:font-family="Wingdings 2" style:font-charset="x-symbol" fo:font-size="100%"/>
      </text:list-level-style-bullet>
    </text:list-style>
    <text:list-style style:name="a450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feb80a" fo:font-family="Wingdings 2" style:font-charset="x-symbol" fo:font-size="100%"/>
      </text:list-level-style-bullet>
    </text:list-style>
    <text:list-style style:name="a453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2.31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2.81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3.3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3.81in" text:min-label-width="0.19in"/>
        <style:text-properties fo:color="#c32d2e" fo:font-family="Wingdings 2" style:font-charset="x-symbol" fo:font-size="100%"/>
      </text:list-level-style-bullet>
    </text:list-style>
    <text:list-style style:name="a116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2.19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2.69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3.1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3.69in" text:min-label-width="0.31in"/>
        <style:text-properties fo:color="#3891a7" fo:font-family="Wingdings 2" style:font-charset="x-symbol" fo:font-size="80%"/>
      </text:list-level-style-bullet>
    </text:list-style>
    <text:list-style style:name="a371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2.31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2.81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3.3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3.81in" text:min-label-width="0.19in"/>
        <style:text-properties fo:color="#c32d2e" fo:font-family="Wingdings 2" style:font-charset="x-symbol" fo:font-size="100%"/>
      </text:list-level-style-bullet>
    </text:list-style>
    <text:list-style style:name="a119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2.24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2.74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3.2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3.74in" text:min-label-width="0.26in"/>
        <style:text-properties fo:color="#3891a7" fo:font-family="Verdana" fo:font-size="100%"/>
      </text:list-level-style-bullet>
    </text:list-style>
    <text:list-style style:name="a457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84aa33" fo:font-family="Wingdings 2" style:font-charset="x-symbol" fo:font-size="100%"/>
      </text:list-level-style-bullet>
    </text:list-style>
    <text:list-style style:name="a248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84aa33" fo:font-family="Wingdings 2" style:font-charset="x-symbol" fo:font-size="100%"/>
      </text:list-level-style-bullet>
    </text:list-style>
    <text:list-style style:name="a221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feb80a" fo:font-family="Wingdings 2" style:font-charset="x-symbol" fo:font-size="100%"/>
      </text:list-level-style-bullet>
    </text:list-style>
    <text:list-style style:name="a224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2.31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2.81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3.3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3.81in" text:min-label-width="0.19in"/>
        <style:text-properties fo:color="#c32d2e" fo:font-family="Wingdings 2" style:font-charset="x-symbol" fo:font-size="100%"/>
      </text:list-level-style-bullet>
    </text:list-style>
    <number:date-style xmlns:number="urn:oasis:names:tc:opendocument:xmlns:datastyle:1.0" style:name="a3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olstizio" style:page-layout-name="pageLayout1" draw:style-name="a1">
      <draw:custom-shape svg:x="-0.89231in" svg:y="-0.8923in" svg:width="1.79231in" svg:height="1.79231in" draw:id="id0" draw:style-name="a4" draw:name="Torta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91 ?f92 A ?f125 ?f126 ?f127 ?f128 ?f91 ?f92 ?f122 ?f124  W ?f129 ?f130 ?f131 ?f132 ?f91 ?f92 ?f122 ?f124 L ?f39 ?f38 Z N" draw:text-areas="?f56 ?f58 ?f57 ?f59" draw:modifiers="0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7 / 21600"/>
          <draw:equation draw:name="f20" draw:formula="?f6 / 21600"/>
          <draw:equation draw:name="f21" draw:formula="21600 * ?f7"/>
          <draw:equation draw:name="f22" draw:formula="21600 * ?f6"/>
          <draw:equation draw:name="f23" draw:formula="?f17 / ?f10"/>
          <draw:equation draw:name="f24" draw:formula="?f18 / ?f10"/>
          <draw:equation draw:name="f25" draw:formula="min(?f20, ?f19)"/>
          <draw:equation draw:name="f26" draw:formula="?f21 / ?f8"/>
          <draw:equation draw:name="f27" draw:formula="?f22 / ?f8"/>
          <draw:equation draw:name="f28" draw:formula="?f23 - ?f1"/>
          <draw:equation draw:name="f29" draw:formula="?f24 - ?f1"/>
          <draw:equation draw:name="f30" draw:formula="0 - ?f28"/>
          <draw:equation draw:name="f31" draw:formula="0 - ?f29"/>
          <draw:equation draw:name="f32" draw:formula="?f27 - ?f11"/>
          <draw:equation draw:name="f33" draw:formula="?f26 - ?f11"/>
          <draw:equation draw:name="f34" draw:formula="?f32 / 2"/>
          <draw:equation draw:name="f35" draw:formula="?f33 / 2"/>
          <draw:equation draw:name="f36" draw:formula="?f31 - ?f30"/>
          <draw:equation draw:name="f37" draw:formula="?f30 + ?f1"/>
          <draw:equation draw:name="f38" draw:formula="?f11 + ?f34"/>
          <draw:equation draw:name="f39" draw:formula="?f11 + ?f35"/>
          <draw:equation draw:name="f40" draw:formula="?f36 + 21600000"/>
          <draw:equation draw:name="f41" draw:formula="?f14 - ?f1"/>
          <draw:equation draw:name="f42" draw:formula="?f35 * ?f25"/>
          <draw:equation draw:name="f43" draw:formula="?f34 * ?f25"/>
          <draw:equation draw:name="f44" draw:formula="if(?f36, ?f36, ?f40)"/>
          <draw:equation draw:name="f45" draw:formula="?f41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50 * ?f35"/>
          <draw:equation draw:name="f55" draw:formula="?f53 * ?f34"/>
          <draw:equation draw:name="f56" draw:formula="?f39 - ?f54"/>
          <draw:equation draw:name="f57" draw:formula="?f39 + ?f54"/>
          <draw:equation draw:name="f58" draw:formula="?f38 - ?f55"/>
          <draw:equation draw:name="f59" draw:formula="?f38 + ?f55"/>
          <draw:equation draw:name="f60" draw:formula="?f37 * ?f9 / ?f0"/>
          <draw:equation draw:name="f61" draw:formula="0 - ?f60"/>
          <draw:equation draw:name="f62" draw:formula="cos(?f61)"/>
          <draw:equation draw:name="f63" draw:formula="0 - ?f62"/>
          <draw:equation draw:name="f64" draw:formula="?f63"/>
          <draw:equation draw:name="f65" draw:formula="sin(?f61)"/>
          <draw:equation draw:name="f66" draw:formula="0 - ?f65"/>
          <draw:equation draw:name="f67" draw:formula="?f66"/>
          <draw:equation draw:name="f68" draw:formula="?f64 * ?f35"/>
          <draw:equation draw:name="f69" draw:formula="?f67 * ?f34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5"/>
          <draw:equation draw:name="f90" draw:formula="?f88 * ?f34"/>
          <draw:equation draw:name="f91" draw:formula="?f39 + ?f89"/>
          <draw:equation draw:name="f92" draw:formula="?f38 + ?f90"/>
          <draw:equation draw:name="f93" draw:formula="21550000 - ?f44"/>
          <draw:equation draw:name="f94" draw:formula="if(?f93, ?f44, 21550000)"/>
          <draw:equation draw:name="f95" draw:formula="-21550000 - ?f94"/>
          <draw:equation draw:name="f96" draw:formula="if(?f95, -21550000, ?f94)"/>
          <draw:equation draw:name="f97" draw:formula="?f30 + ?f96"/>
          <draw:equation draw:name="f98" draw:formula="?f63 * ?f42"/>
          <draw:equation draw:name="f99" draw:formula="?f66 * ?f43"/>
          <draw:equation draw:name="f100" draw:formula="sqrt(?f98 * ?f98 + ?f99 * ?f99 + 0 * 0)"/>
          <draw:equation draw:name="f101" draw:formula="?f42 * ?f43 / ?f100"/>
          <draw:equation draw:name="f102" draw:formula="?f66 * ?f101"/>
          <draw:equation draw:name="f103" draw:formula="?f91 - ?f102"/>
          <draw:equation draw:name="f104" draw:formula="?f63 * ?f101"/>
          <draw:equation draw:name="f105" draw:formula="?f92 - ?f104"/>
          <draw:equation draw:name="f106" draw:formula="?f103 - ?f42"/>
          <draw:equation draw:name="f107" draw:formula="?f105 - ?f43"/>
          <draw:equation draw:name="f108" draw:formula="?f103 + ?f42"/>
          <draw:equation draw:name="f109" draw:formula="?f105 + ?f43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2"/>
          <draw:equation draw:name="f116" draw:formula="sin(?f112)"/>
          <draw:equation draw:name="f117" draw:formula="0 - ?f116"/>
          <draw:equation draw:name="f118" draw:formula="?f117 * ?f43"/>
          <draw:equation draw:name="f119" draw:formula="sqrt(?f115 * ?f115 + ?f118 * ?f118 + 0 * 0)"/>
          <draw:equation draw:name="f120" draw:formula="?f42 * ?f43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svg:x="0.18462in" svg:y="0.02308in" svg:width="1.86154in" svg:height="1.86154in" draw:id="id1" draw:style-name="a7" draw:name="Ovale 7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1.2311in" svg:height="1.20584in" draw:id="id2" draw:style-name="a11" draw:transform="translate(-0.61555in -0.60292in) rotate(-0.6736) translate(0.81555in 1.75677in)" draw:name="Anello 10">
        <svg:title/>
        <svg:desc/>
        <text:p text:style-name="a9" text:class-names="" text:cond-style-name=""><text:span text:style-name="a8" text:class-names=""/></text:p>
        <draw:enhanced-geometry xmlns:dr3d="urn:oasis:names:tc:opendocument:xmlns:dr3d:1.0" draw:path-stretchpoint-x="21600" draw:path-stretchpoint-y="21600" draw:type="non-primitive" svg:viewBox="0 0 21600 21600" draw:enhanced-path="M ?f11 ?f27 A ?f92 ?f93 ?f94 ?f95 ?f11 ?f27 ?f89 ?f91  W ?f96 ?f97 ?f98 ?f99 ?f11 ?f27 ?f89 ?f91 Z M ?f33 ?f27 A ?f132 ?f133 ?f134 ?f135 ?f33 ?f27 ?f129 ?f131  W ?f136 ?f137 ?f138 ?f139 ?f33 ?f27 ?f129 ?f131 Z N" draw:text-areas="?f49 ?f51 ?f50 ?f52" draw:glue-points="?f49 ?f51 ?f49 ?f52 ?f50 ?f52 ?f50 ?f51" draw:glue-point-leaving-directions="-360, -180, -180, -360" draw:modifiers="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0 - 21600000"/>
          <draw:equation draw:name="f13" draw:formula="11833"/>
          <draw:equation draw:name="f14" draw:formula="2700000 + ?f1"/>
          <draw:equation draw:name="f15" draw:formula="?f7 / 21600"/>
          <draw:equation draw:name="f16" draw:formula="?f6 / 21600"/>
          <draw:equation draw:name="f17" draw:formula="21600 * ?f7"/>
          <draw:equation draw:name="f18" draw:formula="21600 * ?f6"/>
          <draw:equation draw:name="f19" draw:formula="min(?f16, ?f15)"/>
          <draw:equation draw:name="f20" draw:formula="?f17 / ?f8"/>
          <draw:equation draw:name="f21" draw:formula="?f18 / ?f8"/>
          <draw:equation draw:name="f22" draw:formula="?f21 - ?f11"/>
          <draw:equation draw:name="f23" draw:formula="?f20 - ?f11"/>
          <draw:equation draw:name="f24" draw:formula="?f22 / 2"/>
          <draw:equation draw:name="f25" draw:formula="?f23 / 2"/>
          <draw:equation draw:name="f26" draw:formula="min(?f23, ?f22)"/>
          <draw:equation draw:name="f27" draw:formula="?f11 + ?f24"/>
          <draw:equation draw:name="f28" draw:formula="?f11 + ?f25"/>
          <draw:equation draw:name="f29" draw:formula="?f26 * ?f13"/>
          <draw:equation draw:name="f30" draw:formula="?f14 - ?f1"/>
          <draw:equation draw:name="f31" draw:formula="?f25 * ?f19"/>
          <draw:equation draw:name="f32" draw:formula="?f24 * ?f19"/>
          <draw:equation draw:name="f33" draw:formula="?f29 / 100000"/>
          <draw:equation draw:name="f34" draw:formula="?f30 + ?f1"/>
          <draw:equation draw:name="f35" draw:formula="?f34 * ?f9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?f25 - ?f33"/>
          <draw:equation draw:name="f44" draw:formula="?f24 - ?f33"/>
          <draw:equation draw:name="f45" draw:formula="?f43 * ?f19"/>
          <draw:equation draw:name="f46" draw:formula="?f44 * ?f19"/>
          <draw:equation draw:name="f47" draw:formula="?f39 * ?f25"/>
          <draw:equation draw:name="f48" draw:formula="?f42 * ?f24"/>
          <draw:equation draw:name="f49" draw:formula="?f28 - ?f47"/>
          <draw:equation draw:name="f50" draw:formula="?f28 + ?f47"/>
          <draw:equation draw:name="f51" draw:formula="?f27 - ?f48"/>
          <draw:equation draw:name="f52" draw:formula="?f27 + ?f48"/>
          <draw:equation draw:name="f53" draw:formula="21550000 - ?f10"/>
          <draw:equation draw:name="f54" draw:formula="if(?f53, ?f10, 21550000)"/>
          <draw:equation draw:name="f55" draw:formula="-21550000 - ?f54"/>
          <draw:equation draw:name="f56" draw:formula="if(?f55, -21550000, ?f54)"/>
          <draw:equation draw:name="f57" draw:formula="?f0 + ?f56"/>
          <draw:equation draw:name="f58" draw:formula="?f0 + ?f1"/>
          <draw:equation draw:name="f59" draw:formula="?f58 * ?f9 / ?f0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7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1"/>
          <draw:equation draw:name="f78" draw:formula="?f77 * ?f9 / ?f0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7, ?f74)"/>
          <draw:equation draw:name="f94" draw:formula="if(?f56, ?f11, ?f75)"/>
          <draw:equation draw:name="f95" draw:formula="if(?f56, ?f27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21550000 - ?f12"/>
          <draw:equation draw:name="f101" draw:formula="if(?f100, ?f12, 21550000)"/>
          <draw:equation draw:name="f102" draw:formula="-21550000 - ?f101"/>
          <draw:equation draw:name="f103" draw:formula="if(?f102, -21550000, ?f101)"/>
          <draw:equation draw:name="f104" draw:formula="?f0 + ?f103"/>
          <draw:equation draw:name="f105" draw:formula="?f62 * ?f45"/>
          <draw:equation draw:name="f106" draw:formula="?f65 * ?f46"/>
          <draw:equation draw:name="f107" draw:formula="sqrt(?f105 * ?f105 + ?f106 * ?f106 + 0 * 0)"/>
          <draw:equation draw:name="f108" draw:formula="?f45 * ?f46 / ?f107"/>
          <draw:equation draw:name="f109" draw:formula="?f65 * ?f108"/>
          <draw:equation draw:name="f110" draw:formula="?f33 - ?f109"/>
          <draw:equation draw:name="f111" draw:formula="?f62 * ?f108"/>
          <draw:equation draw:name="f112" draw:formula="?f27 - ?f111"/>
          <draw:equation draw:name="f113" draw:formula="?f110 - ?f45"/>
          <draw:equation draw:name="f114" draw:formula="?f112 - ?f46"/>
          <draw:equation draw:name="f115" draw:formula="?f110 + ?f45"/>
          <draw:equation draw:name="f116" draw:formula="?f112 + ?f46"/>
          <draw:equation draw:name="f117" draw:formula="?f104 + ?f1"/>
          <draw:equation draw:name="f118" draw:formula="?f117 * ?f9 / ?f0"/>
          <draw:equation draw:name="f119" draw:formula="0 - ?f118"/>
          <draw:equation draw:name="f120" draw:formula="cos(?f119)"/>
          <draw:equation draw:name="f121" draw:formula="0 - ?f120"/>
          <draw:equation draw:name="f122" draw:formula="?f121 * ?f45"/>
          <draw:equation draw:name="f123" draw:formula="sin(?f119)"/>
          <draw:equation draw:name="f124" draw:formula="0 - ?f123"/>
          <draw:equation draw:name="f125" draw:formula="?f124 * ?f46"/>
          <draw:equation draw:name="f126" draw:formula="sqrt(?f122 * ?f122 + ?f125 * ?f125 + 0 * 0)"/>
          <draw:equation draw:name="f127" draw:formula="?f45 * ?f46 / ?f126"/>
          <draw:equation draw:name="f128" draw:formula="?f124 * ?f127"/>
          <draw:equation draw:name="f129" draw:formula="?f110 + ?f128"/>
          <draw:equation draw:name="f130" draw:formula="?f121 * ?f127"/>
          <draw:equation draw:name="f131" draw:formula="?f112 + ?f130"/>
          <draw:equation draw:name="f132" draw:formula="if(?f103, ?f33, ?f113)"/>
          <draw:equation draw:name="f133" draw:formula="if(?f103, ?f27, ?f114)"/>
          <draw:equation draw:name="f134" draw:formula="if(?f103, ?f33, ?f115)"/>
          <draw:equation draw:name="f135" draw:formula="if(?f103, ?f27, ?f116)"/>
          <draw:equation draw:name="f136" draw:formula="if(?f103, ?f113, ?f129)"/>
          <draw:equation draw:name="f137" draw:formula="if(?f103, ?f114, ?f131)"/>
          <draw:equation draw:name="f138" draw:formula="if(?f103, ?f115, ?f129)"/>
          <draw:equation draw:name="f139" draw:formula="if(?f103, ?f116, ?f131)"/>
        </draw:enhanced-geometry>
      </draw:custom-shape>
      <draw:custom-shape svg:x="1.10769in" svg:y="-0.00006in" svg:width="8.89231in" svg:height="7.50006in" draw:id="id3" draw:style-name="a14" draw:name="Rettangolo 11">
        <svg:title/>
        <svg:desc/>
        <text:p text:style-name="a13" text:class-names="" text:cond-style-name=""><text:span text:style-name="a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18" draw:name="Segnaposto titolo 4" svg:x="1.57in" svg:y="0.30035in" svg:width="8.2in" svg:height="1.25in" presentation:class="title" presentation:placeholder="false">
        <draw:text-box>
          <text:p text:style-name="a17" text:class-names="" text:cond-style-name=""><text:span text:style-name="a15" text:class-names="">Fare clic per modificare lo stile del titolo</text:span><text:span text:style-name="a16" text:class-names=""/></text:p>
        </draw:text-box>
        <svg:title/>
        <svg:desc/>
      </draw:frame>
      <draw:frame draw:id="id5" presentation:style-name="a35" draw:name="Segnaposto testo 8" svg:x="1.57in" svg:y="1.58333in" svg:width="8.2in" svg:height="5.25in" presentation:class="outline" presentation:placeholder="false">
        <draw:text-box>
          <text:list text:style-name="a21">
            <text:list-item>
              <text:p text:style-name="a20" text:class-names="" text:cond-style-name=""><text:span text:style-name="a19" text:class-names="">Fare clic per modificare stili del testo dello schema</text:span></text:p>
            </text:list-item>
          </text:list>
          <text:list text:style-name="a24">
            <text:list-item>
              <text:list text:style-name="a24">
                <text:list-item>
                  <text:p text:style-name="a23" text:class-names="" text:cond-style-name=""><text:span text:style-name="a22" text:class-names="">Secondo livello</text:span></text:p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p text:style-name="a26" text:class-names="" text:cond-style-name=""><text:span text:style-name="a2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p text:style-name="a29" text:class-names="" text:cond-style-name=""><text:span text:style-name="a2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list text:style-name="a34">
                            <text:list-item>
                              <text:p text:style-name="a33" text:class-names="" text:cond-style-name=""><text:span text:style-name="a31" text:class-names="">Quinto livello</text:span><text:span text:style-name="a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9" draw:name="Segnaposto data 23" svg:x="3.91667in" svg:y="6.89583in" svg:width="2.33333in" svg:height="0.52083in" presentation:class="date-time" presentation:placeholder="false">
        <draw:text-box>
          <text:p text:style-name="a38" text:class-names="" text:cond-style-name=""><text:span text:style-name="a36" text:class-names=""><text:date text:fixed="false" style:data-style-name="a37">1/25/2017</text:date></text:span></text:p>
        </draw:text-box>
        <svg:title/>
        <svg:desc/>
      </draw:frame>
      <draw:frame draw:id="id7" presentation:style-name="a42" draw:name="Segnaposto piè di pagina 9" svg:x="6.25in" svg:y="6.89583in" svg:width="3.16667in" svg:height="0.52083in" presentation:class="footer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8" presentation:style-name="a45" draw:name="Segnaposto numero diapositiva 21" svg:x="9.42in" svg:y="6.89583in" svg:width="0.5in" svg:height="0.52083in" presentation:class="page-number" presentation:placeholder="false">
        <draw:text-box>
          <text:p text:style-name="a44" text:class-names="" text:cond-style-name=""><text:span text:style-name="a43" text:class-names=""><text:page-number style:num-format="1" text:fixed="false"/></text:span></text:p>
        </draw:text-box>
        <svg:title/>
        <svg:desc/>
      </draw:frame>
      <draw:custom-shape svg:x="1.11in" svg:y="-0.00006in" svg:width="0.08in" svg:height="7.50006in" draw:id="id9" draw:style-name="a48" draw:name="Rettangolo 14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Diapositiva-titolo" style:page-layout-name="pageLayout1" draw:style-name="a50">
      <draw:custom-shape svg:x="-0.89231in" svg:y="-0.8923in" svg:width="1.79231in" svg:height="1.79231in" draw:id="id10" draw:layer="Master1-bg" draw:style-name="a53" draw:name="Torta 6">
        <svg:title/>
        <svg:desc/>
        <text:p text:style-name="a52" text:class-names="" text:cond-style-name=""><text:span text:style-name="a51" text:class-names=""/></text:p>
        <draw:enhanced-geometry xmlns:dr3d="urn:oasis:names:tc:opendocument:xmlns:dr3d:1.0" draw:path-stretchpoint-x="21600" draw:path-stretchpoint-y="21600" draw:type="non-primitive" svg:viewBox="0 0 21600 21600" draw:enhanced-path="M ?f91 ?f92 A ?f125 ?f126 ?f127 ?f128 ?f91 ?f92 ?f122 ?f124  W ?f129 ?f130 ?f131 ?f132 ?f91 ?f92 ?f122 ?f124 L ?f39 ?f38 Z N" draw:text-areas="?f56 ?f58 ?f57 ?f59" draw:modifiers="0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7 / 21600"/>
          <draw:equation draw:name="f20" draw:formula="?f6 / 21600"/>
          <draw:equation draw:name="f21" draw:formula="21600 * ?f7"/>
          <draw:equation draw:name="f22" draw:formula="21600 * ?f6"/>
          <draw:equation draw:name="f23" draw:formula="?f17 / ?f10"/>
          <draw:equation draw:name="f24" draw:formula="?f18 / ?f10"/>
          <draw:equation draw:name="f25" draw:formula="min(?f20, ?f19)"/>
          <draw:equation draw:name="f26" draw:formula="?f21 / ?f8"/>
          <draw:equation draw:name="f27" draw:formula="?f22 / ?f8"/>
          <draw:equation draw:name="f28" draw:formula="?f23 - ?f1"/>
          <draw:equation draw:name="f29" draw:formula="?f24 - ?f1"/>
          <draw:equation draw:name="f30" draw:formula="0 - ?f28"/>
          <draw:equation draw:name="f31" draw:formula="0 - ?f29"/>
          <draw:equation draw:name="f32" draw:formula="?f27 - ?f11"/>
          <draw:equation draw:name="f33" draw:formula="?f26 - ?f11"/>
          <draw:equation draw:name="f34" draw:formula="?f32 / 2"/>
          <draw:equation draw:name="f35" draw:formula="?f33 / 2"/>
          <draw:equation draw:name="f36" draw:formula="?f31 - ?f30"/>
          <draw:equation draw:name="f37" draw:formula="?f30 + ?f1"/>
          <draw:equation draw:name="f38" draw:formula="?f11 + ?f34"/>
          <draw:equation draw:name="f39" draw:formula="?f11 + ?f35"/>
          <draw:equation draw:name="f40" draw:formula="?f36 + 21600000"/>
          <draw:equation draw:name="f41" draw:formula="?f14 - ?f1"/>
          <draw:equation draw:name="f42" draw:formula="?f35 * ?f25"/>
          <draw:equation draw:name="f43" draw:formula="?f34 * ?f25"/>
          <draw:equation draw:name="f44" draw:formula="if(?f36, ?f36, ?f40)"/>
          <draw:equation draw:name="f45" draw:formula="?f41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50 * ?f35"/>
          <draw:equation draw:name="f55" draw:formula="?f53 * ?f34"/>
          <draw:equation draw:name="f56" draw:formula="?f39 - ?f54"/>
          <draw:equation draw:name="f57" draw:formula="?f39 + ?f54"/>
          <draw:equation draw:name="f58" draw:formula="?f38 - ?f55"/>
          <draw:equation draw:name="f59" draw:formula="?f38 + ?f55"/>
          <draw:equation draw:name="f60" draw:formula="?f37 * ?f9 / ?f0"/>
          <draw:equation draw:name="f61" draw:formula="0 - ?f60"/>
          <draw:equation draw:name="f62" draw:formula="cos(?f61)"/>
          <draw:equation draw:name="f63" draw:formula="0 - ?f62"/>
          <draw:equation draw:name="f64" draw:formula="?f63"/>
          <draw:equation draw:name="f65" draw:formula="sin(?f61)"/>
          <draw:equation draw:name="f66" draw:formula="0 - ?f65"/>
          <draw:equation draw:name="f67" draw:formula="?f66"/>
          <draw:equation draw:name="f68" draw:formula="?f64 * ?f35"/>
          <draw:equation draw:name="f69" draw:formula="?f67 * ?f34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5"/>
          <draw:equation draw:name="f90" draw:formula="?f88 * ?f34"/>
          <draw:equation draw:name="f91" draw:formula="?f39 + ?f89"/>
          <draw:equation draw:name="f92" draw:formula="?f38 + ?f90"/>
          <draw:equation draw:name="f93" draw:formula="21550000 - ?f44"/>
          <draw:equation draw:name="f94" draw:formula="if(?f93, ?f44, 21550000)"/>
          <draw:equation draw:name="f95" draw:formula="-21550000 - ?f94"/>
          <draw:equation draw:name="f96" draw:formula="if(?f95, -21550000, ?f94)"/>
          <draw:equation draw:name="f97" draw:formula="?f30 + ?f96"/>
          <draw:equation draw:name="f98" draw:formula="?f63 * ?f42"/>
          <draw:equation draw:name="f99" draw:formula="?f66 * ?f43"/>
          <draw:equation draw:name="f100" draw:formula="sqrt(?f98 * ?f98 + ?f99 * ?f99 + 0 * 0)"/>
          <draw:equation draw:name="f101" draw:formula="?f42 * ?f43 / ?f100"/>
          <draw:equation draw:name="f102" draw:formula="?f66 * ?f101"/>
          <draw:equation draw:name="f103" draw:formula="?f91 - ?f102"/>
          <draw:equation draw:name="f104" draw:formula="?f63 * ?f101"/>
          <draw:equation draw:name="f105" draw:formula="?f92 - ?f104"/>
          <draw:equation draw:name="f106" draw:formula="?f103 - ?f42"/>
          <draw:equation draw:name="f107" draw:formula="?f105 - ?f43"/>
          <draw:equation draw:name="f108" draw:formula="?f103 + ?f42"/>
          <draw:equation draw:name="f109" draw:formula="?f105 + ?f43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2"/>
          <draw:equation draw:name="f116" draw:formula="sin(?f112)"/>
          <draw:equation draw:name="f117" draw:formula="0 - ?f116"/>
          <draw:equation draw:name="f118" draw:formula="?f117 * ?f43"/>
          <draw:equation draw:name="f119" draw:formula="sqrt(?f115 * ?f115 + ?f118 * ?f118 + 0 * 0)"/>
          <draw:equation draw:name="f120" draw:formula="?f42 * ?f43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svg:x="0.18462in" svg:y="0.02308in" svg:width="1.86154in" svg:height="1.86154in" draw:id="id11" draw:layer="Master1-bg" draw:style-name="a56" draw:name="Ovale 7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1.2311in" svg:height="1.20584in" draw:id="id12" draw:layer="Master1-bg" draw:style-name="a60" draw:transform="translate(-0.61555in -0.60292in) rotate(-0.6736) translate(0.81555in 1.75677in)" draw:name="Anello 10">
        <svg:title/>
        <svg:desc/>
        <text:p text:style-name="a58" text:class-names="" text:cond-style-name=""><text:span text:style-name="a57" text:class-names=""/></text:p>
        <draw:enhanced-geometry xmlns:dr3d="urn:oasis:names:tc:opendocument:xmlns:dr3d:1.0" draw:path-stretchpoint-x="21600" draw:path-stretchpoint-y="21600" draw:type="non-primitive" svg:viewBox="0 0 21600 21600" draw:enhanced-path="M ?f11 ?f27 A ?f92 ?f93 ?f94 ?f95 ?f11 ?f27 ?f89 ?f91  W ?f96 ?f97 ?f98 ?f99 ?f11 ?f27 ?f89 ?f91 Z M ?f33 ?f27 A ?f132 ?f133 ?f134 ?f135 ?f33 ?f27 ?f129 ?f131  W ?f136 ?f137 ?f138 ?f139 ?f33 ?f27 ?f129 ?f131 Z N" draw:text-areas="?f49 ?f51 ?f50 ?f52" draw:glue-points="?f49 ?f51 ?f49 ?f52 ?f50 ?f52 ?f50 ?f51" draw:glue-point-leaving-directions="-360, -180, -180, -360" draw:modifiers="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0 - 21600000"/>
          <draw:equation draw:name="f13" draw:formula="11833"/>
          <draw:equation draw:name="f14" draw:formula="2700000 + ?f1"/>
          <draw:equation draw:name="f15" draw:formula="?f7 / 21600"/>
          <draw:equation draw:name="f16" draw:formula="?f6 / 21600"/>
          <draw:equation draw:name="f17" draw:formula="21600 * ?f7"/>
          <draw:equation draw:name="f18" draw:formula="21600 * ?f6"/>
          <draw:equation draw:name="f19" draw:formula="min(?f16, ?f15)"/>
          <draw:equation draw:name="f20" draw:formula="?f17 / ?f8"/>
          <draw:equation draw:name="f21" draw:formula="?f18 / ?f8"/>
          <draw:equation draw:name="f22" draw:formula="?f21 - ?f11"/>
          <draw:equation draw:name="f23" draw:formula="?f20 - ?f11"/>
          <draw:equation draw:name="f24" draw:formula="?f22 / 2"/>
          <draw:equation draw:name="f25" draw:formula="?f23 / 2"/>
          <draw:equation draw:name="f26" draw:formula="min(?f23, ?f22)"/>
          <draw:equation draw:name="f27" draw:formula="?f11 + ?f24"/>
          <draw:equation draw:name="f28" draw:formula="?f11 + ?f25"/>
          <draw:equation draw:name="f29" draw:formula="?f26 * ?f13"/>
          <draw:equation draw:name="f30" draw:formula="?f14 - ?f1"/>
          <draw:equation draw:name="f31" draw:formula="?f25 * ?f19"/>
          <draw:equation draw:name="f32" draw:formula="?f24 * ?f19"/>
          <draw:equation draw:name="f33" draw:formula="?f29 / 100000"/>
          <draw:equation draw:name="f34" draw:formula="?f30 + ?f1"/>
          <draw:equation draw:name="f35" draw:formula="?f34 * ?f9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?f25 - ?f33"/>
          <draw:equation draw:name="f44" draw:formula="?f24 - ?f33"/>
          <draw:equation draw:name="f45" draw:formula="?f43 * ?f19"/>
          <draw:equation draw:name="f46" draw:formula="?f44 * ?f19"/>
          <draw:equation draw:name="f47" draw:formula="?f39 * ?f25"/>
          <draw:equation draw:name="f48" draw:formula="?f42 * ?f24"/>
          <draw:equation draw:name="f49" draw:formula="?f28 - ?f47"/>
          <draw:equation draw:name="f50" draw:formula="?f28 + ?f47"/>
          <draw:equation draw:name="f51" draw:formula="?f27 - ?f48"/>
          <draw:equation draw:name="f52" draw:formula="?f27 + ?f48"/>
          <draw:equation draw:name="f53" draw:formula="21550000 - ?f10"/>
          <draw:equation draw:name="f54" draw:formula="if(?f53, ?f10, 21550000)"/>
          <draw:equation draw:name="f55" draw:formula="-21550000 - ?f54"/>
          <draw:equation draw:name="f56" draw:formula="if(?f55, -21550000, ?f54)"/>
          <draw:equation draw:name="f57" draw:formula="?f0 + ?f56"/>
          <draw:equation draw:name="f58" draw:formula="?f0 + ?f1"/>
          <draw:equation draw:name="f59" draw:formula="?f58 * ?f9 / ?f0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7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1"/>
          <draw:equation draw:name="f78" draw:formula="?f77 * ?f9 / ?f0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7, ?f74)"/>
          <draw:equation draw:name="f94" draw:formula="if(?f56, ?f11, ?f75)"/>
          <draw:equation draw:name="f95" draw:formula="if(?f56, ?f27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21550000 - ?f12"/>
          <draw:equation draw:name="f101" draw:formula="if(?f100, ?f12, 21550000)"/>
          <draw:equation draw:name="f102" draw:formula="-21550000 - ?f101"/>
          <draw:equation draw:name="f103" draw:formula="if(?f102, -21550000, ?f101)"/>
          <draw:equation draw:name="f104" draw:formula="?f0 + ?f103"/>
          <draw:equation draw:name="f105" draw:formula="?f62 * ?f45"/>
          <draw:equation draw:name="f106" draw:formula="?f65 * ?f46"/>
          <draw:equation draw:name="f107" draw:formula="sqrt(?f105 * ?f105 + ?f106 * ?f106 + 0 * 0)"/>
          <draw:equation draw:name="f108" draw:formula="?f45 * ?f46 / ?f107"/>
          <draw:equation draw:name="f109" draw:formula="?f65 * ?f108"/>
          <draw:equation draw:name="f110" draw:formula="?f33 - ?f109"/>
          <draw:equation draw:name="f111" draw:formula="?f62 * ?f108"/>
          <draw:equation draw:name="f112" draw:formula="?f27 - ?f111"/>
          <draw:equation draw:name="f113" draw:formula="?f110 - ?f45"/>
          <draw:equation draw:name="f114" draw:formula="?f112 - ?f46"/>
          <draw:equation draw:name="f115" draw:formula="?f110 + ?f45"/>
          <draw:equation draw:name="f116" draw:formula="?f112 + ?f46"/>
          <draw:equation draw:name="f117" draw:formula="?f104 + ?f1"/>
          <draw:equation draw:name="f118" draw:formula="?f117 * ?f9 / ?f0"/>
          <draw:equation draw:name="f119" draw:formula="0 - ?f118"/>
          <draw:equation draw:name="f120" draw:formula="cos(?f119)"/>
          <draw:equation draw:name="f121" draw:formula="0 - ?f120"/>
          <draw:equation draw:name="f122" draw:formula="?f121 * ?f45"/>
          <draw:equation draw:name="f123" draw:formula="sin(?f119)"/>
          <draw:equation draw:name="f124" draw:formula="0 - ?f123"/>
          <draw:equation draw:name="f125" draw:formula="?f124 * ?f46"/>
          <draw:equation draw:name="f126" draw:formula="sqrt(?f122 * ?f122 + ?f125 * ?f125 + 0 * 0)"/>
          <draw:equation draw:name="f127" draw:formula="?f45 * ?f46 / ?f126"/>
          <draw:equation draw:name="f128" draw:formula="?f124 * ?f127"/>
          <draw:equation draw:name="f129" draw:formula="?f110 + ?f128"/>
          <draw:equation draw:name="f130" draw:formula="?f121 * ?f127"/>
          <draw:equation draw:name="f131" draw:formula="?f112 + ?f130"/>
          <draw:equation draw:name="f132" draw:formula="if(?f103, ?f33, ?f113)"/>
          <draw:equation draw:name="f133" draw:formula="if(?f103, ?f27, ?f114)"/>
          <draw:equation draw:name="f134" draw:formula="if(?f103, ?f33, ?f115)"/>
          <draw:equation draw:name="f135" draw:formula="if(?f103, ?f27, ?f116)"/>
          <draw:equation draw:name="f136" draw:formula="if(?f103, ?f113, ?f129)"/>
          <draw:equation draw:name="f137" draw:formula="if(?f103, ?f114, ?f131)"/>
          <draw:equation draw:name="f138" draw:formula="if(?f103, ?f115, ?f129)"/>
          <draw:equation draw:name="f139" draw:formula="if(?f103, ?f116, ?f131)"/>
        </draw:enhanced-geometry>
      </draw:custom-shape>
      <draw:custom-shape svg:x="1.10769in" svg:y="-0.00006in" svg:width="8.89231in" svg:height="7.50006in" draw:id="id13" draw:layer="Master1-bg" draw:style-name="a63" draw:name="Rettangolo 11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in" svg:y="-0.00006in" svg:width="0.08in" svg:height="7.50006in" draw:id="id14" draw:layer="Master1-bg" draw:style-name="a66" draw:name="Rettangolo 14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0" draw:name="Titolo 13" svg:x="1.56667in" svg:y="0.39359in" svg:width="8.1in" svg:height="1.61in" presentation:class="title" presentation:placeholder="false">
        <draw:text-box>
          <text:p text:style-name="a69" text:class-names="" text:cond-style-name=""><text:span text:style-name="a67" text:class-names="">Fare clic per modificare lo stile del titolo</text:span><text:span text:style-name="a68" text:class-names=""/></text:p>
        </draw:text-box>
        <svg:title/>
        <svg:desc/>
      </draw:frame>
      <draw:frame draw:id="id16" presentation:style-name="a74" draw:name="Sottotitolo 21" svg:x="1.56667in" svg:y="2.02325in" svg:width="8.1in" svg:height="1.91667in" presentation:class="subtitle" presentation:placeholder="false">
        <draw:text-box>
          <text:p text:style-name="a73" text:class-names="" text:cond-style-name=""><text:span text:style-name="a71" text:class-names="">Fare clic per modificare lo stile del sottotitolo dello schema</text:span><text:span text:style-name="a72" text:class-names=""/></text:p>
        </draw:text-box>
        <svg:title/>
        <svg:desc/>
      </draw:frame>
      <draw:frame draw:id="id17" presentation:style-name="a78" draw:name="Segnaposto data 6" svg:x="3.91667in" svg:y="6.89583in" svg:width="2.33333in" svg:height="0.52083in" presentation:class="date-time" presentation:placeholder="false">
        <draw:text-box>
          <text:p text:style-name="a77" text:class-names="" text:cond-style-name=""><text:span text:style-name="a75" text:class-names=""><text:date text:fixed="false" style:data-style-name="a76">1/25/2017</text:date></text:span></text:p>
        </draw:text-box>
        <svg:title/>
        <svg:desc/>
      </draw:frame>
      <draw:frame draw:id="id18" presentation:style-name="a81" draw:name="Segnaposto piè di pagina 19" svg:x="6.25in" svg:y="6.89583in" svg:width="3.16667in" svg:height="0.52083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9" presentation:style-name="a84" draw:name="Segnaposto numero diapositiva 9" svg:x="9.42in" svg:y="6.89583in" svg:width="0.5in" svg:height="0.52083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title/>
        <svg:desc/>
      </draw:frame>
      <draw:custom-shape svg:x="1.00769in" svg:y="1.54615in" svg:width="0.23in" svg:height="0.23in" draw:id="id20" draw:style-name="a88" draw:name="Ovale 7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2655in" svg:y="1.47093in" svg:width="0.07in" svg:height="0.07in" draw:id="id21" draw:style-name="a91" draw:name="Ovale 8">
        <svg:title/>
        <svg:desc/>
        <text:p text:style-name="a90" text:class-names="" text:cond-style-name=""><text:span text:style-name="a8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</style:master-page>
    <style:master-page style:name="Master1-Layout2-obj-Titolo-e-contenuto" style:page-layout-name="pageLayout1" draw:style-name="a93">
      <draw:custom-shape svg:x="-0.89231in" svg:y="-0.8923in" svg:width="1.79231in" svg:height="1.79231in" draw:id="id22" draw:layer="Master1-bg" draw:style-name="a96" draw:name="Torta 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path-stretchpoint-x="21600" draw:path-stretchpoint-y="21600" draw:type="non-primitive" svg:viewBox="0 0 21600 21600" draw:enhanced-path="M ?f91 ?f92 A ?f125 ?f126 ?f127 ?f128 ?f91 ?f92 ?f122 ?f124  W ?f129 ?f130 ?f131 ?f132 ?f91 ?f92 ?f122 ?f124 L ?f39 ?f38 Z N" draw:text-areas="?f56 ?f58 ?f57 ?f59" draw:modifiers="0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7 / 21600"/>
          <draw:equation draw:name="f20" draw:formula="?f6 / 21600"/>
          <draw:equation draw:name="f21" draw:formula="21600 * ?f7"/>
          <draw:equation draw:name="f22" draw:formula="21600 * ?f6"/>
          <draw:equation draw:name="f23" draw:formula="?f17 / ?f10"/>
          <draw:equation draw:name="f24" draw:formula="?f18 / ?f10"/>
          <draw:equation draw:name="f25" draw:formula="min(?f20, ?f19)"/>
          <draw:equation draw:name="f26" draw:formula="?f21 / ?f8"/>
          <draw:equation draw:name="f27" draw:formula="?f22 / ?f8"/>
          <draw:equation draw:name="f28" draw:formula="?f23 - ?f1"/>
          <draw:equation draw:name="f29" draw:formula="?f24 - ?f1"/>
          <draw:equation draw:name="f30" draw:formula="0 - ?f28"/>
          <draw:equation draw:name="f31" draw:formula="0 - ?f29"/>
          <draw:equation draw:name="f32" draw:formula="?f27 - ?f11"/>
          <draw:equation draw:name="f33" draw:formula="?f26 - ?f11"/>
          <draw:equation draw:name="f34" draw:formula="?f32 / 2"/>
          <draw:equation draw:name="f35" draw:formula="?f33 / 2"/>
          <draw:equation draw:name="f36" draw:formula="?f31 - ?f30"/>
          <draw:equation draw:name="f37" draw:formula="?f30 + ?f1"/>
          <draw:equation draw:name="f38" draw:formula="?f11 + ?f34"/>
          <draw:equation draw:name="f39" draw:formula="?f11 + ?f35"/>
          <draw:equation draw:name="f40" draw:formula="?f36 + 21600000"/>
          <draw:equation draw:name="f41" draw:formula="?f14 - ?f1"/>
          <draw:equation draw:name="f42" draw:formula="?f35 * ?f25"/>
          <draw:equation draw:name="f43" draw:formula="?f34 * ?f25"/>
          <draw:equation draw:name="f44" draw:formula="if(?f36, ?f36, ?f40)"/>
          <draw:equation draw:name="f45" draw:formula="?f41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50 * ?f35"/>
          <draw:equation draw:name="f55" draw:formula="?f53 * ?f34"/>
          <draw:equation draw:name="f56" draw:formula="?f39 - ?f54"/>
          <draw:equation draw:name="f57" draw:formula="?f39 + ?f54"/>
          <draw:equation draw:name="f58" draw:formula="?f38 - ?f55"/>
          <draw:equation draw:name="f59" draw:formula="?f38 + ?f55"/>
          <draw:equation draw:name="f60" draw:formula="?f37 * ?f9 / ?f0"/>
          <draw:equation draw:name="f61" draw:formula="0 - ?f60"/>
          <draw:equation draw:name="f62" draw:formula="cos(?f61)"/>
          <draw:equation draw:name="f63" draw:formula="0 - ?f62"/>
          <draw:equation draw:name="f64" draw:formula="?f63"/>
          <draw:equation draw:name="f65" draw:formula="sin(?f61)"/>
          <draw:equation draw:name="f66" draw:formula="0 - ?f65"/>
          <draw:equation draw:name="f67" draw:formula="?f66"/>
          <draw:equation draw:name="f68" draw:formula="?f64 * ?f35"/>
          <draw:equation draw:name="f69" draw:formula="?f67 * ?f34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5"/>
          <draw:equation draw:name="f90" draw:formula="?f88 * ?f34"/>
          <draw:equation draw:name="f91" draw:formula="?f39 + ?f89"/>
          <draw:equation draw:name="f92" draw:formula="?f38 + ?f90"/>
          <draw:equation draw:name="f93" draw:formula="21550000 - ?f44"/>
          <draw:equation draw:name="f94" draw:formula="if(?f93, ?f44, 21550000)"/>
          <draw:equation draw:name="f95" draw:formula="-21550000 - ?f94"/>
          <draw:equation draw:name="f96" draw:formula="if(?f95, -21550000, ?f94)"/>
          <draw:equation draw:name="f97" draw:formula="?f30 + ?f96"/>
          <draw:equation draw:name="f98" draw:formula="?f63 * ?f42"/>
          <draw:equation draw:name="f99" draw:formula="?f66 * ?f43"/>
          <draw:equation draw:name="f100" draw:formula="sqrt(?f98 * ?f98 + ?f99 * ?f99 + 0 * 0)"/>
          <draw:equation draw:name="f101" draw:formula="?f42 * ?f43 / ?f100"/>
          <draw:equation draw:name="f102" draw:formula="?f66 * ?f101"/>
          <draw:equation draw:name="f103" draw:formula="?f91 - ?f102"/>
          <draw:equation draw:name="f104" draw:formula="?f63 * ?f101"/>
          <draw:equation draw:name="f105" draw:formula="?f92 - ?f104"/>
          <draw:equation draw:name="f106" draw:formula="?f103 - ?f42"/>
          <draw:equation draw:name="f107" draw:formula="?f105 - ?f43"/>
          <draw:equation draw:name="f108" draw:formula="?f103 + ?f42"/>
          <draw:equation draw:name="f109" draw:formula="?f105 + ?f43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2"/>
          <draw:equation draw:name="f116" draw:formula="sin(?f112)"/>
          <draw:equation draw:name="f117" draw:formula="0 - ?f116"/>
          <draw:equation draw:name="f118" draw:formula="?f117 * ?f43"/>
          <draw:equation draw:name="f119" draw:formula="sqrt(?f115 * ?f115 + ?f118 * ?f118 + 0 * 0)"/>
          <draw:equation draw:name="f120" draw:formula="?f42 * ?f43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svg:x="0.18462in" svg:y="0.02308in" svg:width="1.86154in" svg:height="1.86154in" draw:id="id23" draw:layer="Master1-bg" draw:style-name="a99" draw:name="Ovale 7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1.2311in" svg:height="1.20584in" draw:id="id24" draw:layer="Master1-bg" draw:style-name="a103" draw:transform="translate(-0.61555in -0.60292in) rotate(-0.6736) translate(0.81555in 1.75677in)" draw:name="Anello 10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path-stretchpoint-x="21600" draw:path-stretchpoint-y="21600" draw:type="non-primitive" svg:viewBox="0 0 21600 21600" draw:enhanced-path="M ?f11 ?f27 A ?f92 ?f93 ?f94 ?f95 ?f11 ?f27 ?f89 ?f91  W ?f96 ?f97 ?f98 ?f99 ?f11 ?f27 ?f89 ?f91 Z M ?f33 ?f27 A ?f132 ?f133 ?f134 ?f135 ?f33 ?f27 ?f129 ?f131  W ?f136 ?f137 ?f138 ?f139 ?f33 ?f27 ?f129 ?f131 Z N" draw:text-areas="?f49 ?f51 ?f50 ?f52" draw:glue-points="?f49 ?f51 ?f49 ?f52 ?f50 ?f52 ?f50 ?f51" draw:glue-point-leaving-directions="-360, -180, -180, -360" draw:modifiers="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0 - 21600000"/>
          <draw:equation draw:name="f13" draw:formula="11833"/>
          <draw:equation draw:name="f14" draw:formula="2700000 + ?f1"/>
          <draw:equation draw:name="f15" draw:formula="?f7 / 21600"/>
          <draw:equation draw:name="f16" draw:formula="?f6 / 21600"/>
          <draw:equation draw:name="f17" draw:formula="21600 * ?f7"/>
          <draw:equation draw:name="f18" draw:formula="21600 * ?f6"/>
          <draw:equation draw:name="f19" draw:formula="min(?f16, ?f15)"/>
          <draw:equation draw:name="f20" draw:formula="?f17 / ?f8"/>
          <draw:equation draw:name="f21" draw:formula="?f18 / ?f8"/>
          <draw:equation draw:name="f22" draw:formula="?f21 - ?f11"/>
          <draw:equation draw:name="f23" draw:formula="?f20 - ?f11"/>
          <draw:equation draw:name="f24" draw:formula="?f22 / 2"/>
          <draw:equation draw:name="f25" draw:formula="?f23 / 2"/>
          <draw:equation draw:name="f26" draw:formula="min(?f23, ?f22)"/>
          <draw:equation draw:name="f27" draw:formula="?f11 + ?f24"/>
          <draw:equation draw:name="f28" draw:formula="?f11 + ?f25"/>
          <draw:equation draw:name="f29" draw:formula="?f26 * ?f13"/>
          <draw:equation draw:name="f30" draw:formula="?f14 - ?f1"/>
          <draw:equation draw:name="f31" draw:formula="?f25 * ?f19"/>
          <draw:equation draw:name="f32" draw:formula="?f24 * ?f19"/>
          <draw:equation draw:name="f33" draw:formula="?f29 / 100000"/>
          <draw:equation draw:name="f34" draw:formula="?f30 + ?f1"/>
          <draw:equation draw:name="f35" draw:formula="?f34 * ?f9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?f25 - ?f33"/>
          <draw:equation draw:name="f44" draw:formula="?f24 - ?f33"/>
          <draw:equation draw:name="f45" draw:formula="?f43 * ?f19"/>
          <draw:equation draw:name="f46" draw:formula="?f44 * ?f19"/>
          <draw:equation draw:name="f47" draw:formula="?f39 * ?f25"/>
          <draw:equation draw:name="f48" draw:formula="?f42 * ?f24"/>
          <draw:equation draw:name="f49" draw:formula="?f28 - ?f47"/>
          <draw:equation draw:name="f50" draw:formula="?f28 + ?f47"/>
          <draw:equation draw:name="f51" draw:formula="?f27 - ?f48"/>
          <draw:equation draw:name="f52" draw:formula="?f27 + ?f48"/>
          <draw:equation draw:name="f53" draw:formula="21550000 - ?f10"/>
          <draw:equation draw:name="f54" draw:formula="if(?f53, ?f10, 21550000)"/>
          <draw:equation draw:name="f55" draw:formula="-21550000 - ?f54"/>
          <draw:equation draw:name="f56" draw:formula="if(?f55, -21550000, ?f54)"/>
          <draw:equation draw:name="f57" draw:formula="?f0 + ?f56"/>
          <draw:equation draw:name="f58" draw:formula="?f0 + ?f1"/>
          <draw:equation draw:name="f59" draw:formula="?f58 * ?f9 / ?f0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7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1"/>
          <draw:equation draw:name="f78" draw:formula="?f77 * ?f9 / ?f0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7, ?f74)"/>
          <draw:equation draw:name="f94" draw:formula="if(?f56, ?f11, ?f75)"/>
          <draw:equation draw:name="f95" draw:formula="if(?f56, ?f27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21550000 - ?f12"/>
          <draw:equation draw:name="f101" draw:formula="if(?f100, ?f12, 21550000)"/>
          <draw:equation draw:name="f102" draw:formula="-21550000 - ?f101"/>
          <draw:equation draw:name="f103" draw:formula="if(?f102, -21550000, ?f101)"/>
          <draw:equation draw:name="f104" draw:formula="?f0 + ?f103"/>
          <draw:equation draw:name="f105" draw:formula="?f62 * ?f45"/>
          <draw:equation draw:name="f106" draw:formula="?f65 * ?f46"/>
          <draw:equation draw:name="f107" draw:formula="sqrt(?f105 * ?f105 + ?f106 * ?f106 + 0 * 0)"/>
          <draw:equation draw:name="f108" draw:formula="?f45 * ?f46 / ?f107"/>
          <draw:equation draw:name="f109" draw:formula="?f65 * ?f108"/>
          <draw:equation draw:name="f110" draw:formula="?f33 - ?f109"/>
          <draw:equation draw:name="f111" draw:formula="?f62 * ?f108"/>
          <draw:equation draw:name="f112" draw:formula="?f27 - ?f111"/>
          <draw:equation draw:name="f113" draw:formula="?f110 - ?f45"/>
          <draw:equation draw:name="f114" draw:formula="?f112 - ?f46"/>
          <draw:equation draw:name="f115" draw:formula="?f110 + ?f45"/>
          <draw:equation draw:name="f116" draw:formula="?f112 + ?f46"/>
          <draw:equation draw:name="f117" draw:formula="?f104 + ?f1"/>
          <draw:equation draw:name="f118" draw:formula="?f117 * ?f9 / ?f0"/>
          <draw:equation draw:name="f119" draw:formula="0 - ?f118"/>
          <draw:equation draw:name="f120" draw:formula="cos(?f119)"/>
          <draw:equation draw:name="f121" draw:formula="0 - ?f120"/>
          <draw:equation draw:name="f122" draw:formula="?f121 * ?f45"/>
          <draw:equation draw:name="f123" draw:formula="sin(?f119)"/>
          <draw:equation draw:name="f124" draw:formula="0 - ?f123"/>
          <draw:equation draw:name="f125" draw:formula="?f124 * ?f46"/>
          <draw:equation draw:name="f126" draw:formula="sqrt(?f122 * ?f122 + ?f125 * ?f125 + 0 * 0)"/>
          <draw:equation draw:name="f127" draw:formula="?f45 * ?f46 / ?f126"/>
          <draw:equation draw:name="f128" draw:formula="?f124 * ?f127"/>
          <draw:equation draw:name="f129" draw:formula="?f110 + ?f128"/>
          <draw:equation draw:name="f130" draw:formula="?f121 * ?f127"/>
          <draw:equation draw:name="f131" draw:formula="?f112 + ?f130"/>
          <draw:equation draw:name="f132" draw:formula="if(?f103, ?f33, ?f113)"/>
          <draw:equation draw:name="f133" draw:formula="if(?f103, ?f27, ?f114)"/>
          <draw:equation draw:name="f134" draw:formula="if(?f103, ?f33, ?f115)"/>
          <draw:equation draw:name="f135" draw:formula="if(?f103, ?f27, ?f116)"/>
          <draw:equation draw:name="f136" draw:formula="if(?f103, ?f113, ?f129)"/>
          <draw:equation draw:name="f137" draw:formula="if(?f103, ?f114, ?f131)"/>
          <draw:equation draw:name="f138" draw:formula="if(?f103, ?f115, ?f129)"/>
          <draw:equation draw:name="f139" draw:formula="if(?f103, ?f116, ?f131)"/>
        </draw:enhanced-geometry>
      </draw:custom-shape>
      <draw:custom-shape svg:x="1.10769in" svg:y="-0.00006in" svg:width="8.89231in" svg:height="7.50006in" draw:id="id25" draw:layer="Master1-bg" draw:style-name="a106" draw:name="Rettangolo 11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in" svg:y="-0.00006in" svg:width="0.08in" svg:height="7.50006in" draw:id="id26" draw:layer="Master1-bg" draw:style-name="a109" draw:name="Rettangolo 14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13" draw:name="Titolo 1" svg:x="1.57in" svg:y="0.30035in" svg:width="8.2in" svg:height="1.25in" presentation:class="title" presentation:placeholder="false">
        <draw:text-box>
          <text:p text:style-name="a112" text:class-names="" text:cond-style-name=""><text:span text:style-name="a110" text:class-names="">Fare clic per modificare lo stile del titolo</text:span><text:span text:style-name="a111" text:class-names=""/></text:p>
        </draw:text-box>
        <svg:title/>
        <svg:desc/>
      </draw:frame>
      <draw:frame draw:id="id28" presentation:style-name="a130" draw:name="Segnaposto contenuto 2" svg:x="1.57in" svg:y="1.58333in" svg:width="8.2in" svg:height="5.25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Fare clic per modificare stili del testo dello schema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Secondo livello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6" text:class-names="">Quinto livello</text:span><text:span text:style-name="a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34" draw:name="Segnaposto data 3" svg:x="3.91667in" svg:y="6.89583in" svg:width="2.33333in" svg:height="0.52083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/25/2017</text:date></text:span></text:p>
        </draw:text-box>
        <svg:title/>
        <svg:desc/>
      </draw:frame>
      <draw:frame draw:id="id30" presentation:style-name="a137" draw:name="Segnaposto piè di pagina 4" svg:x="6.25in" svg:y="6.89583in" svg:width="3.16667in" svg:height="0.52083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31" presentation:style-name="a140" draw:name="Segnaposto numero diapositiva 5" svg:x="9.42in" svg:y="6.89583in" svg:width="0.5in" svg:height="0.52083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142">
      <draw:custom-shape svg:x="2.4966in" svg:y="-0.00006in" svg:width="7.5in" svg:height="7.50006in" draw:id="id32" draw:style-name="a145" draw:name="Rettangolo 6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49" draw:name="Titolo 1" svg:x="2.81976in" svg:y="2.84375in" svg:width="7in" svg:height="2.5in" presentation:class="title" presentation:placeholder="false">
        <draw:text-box>
          <text:p text:style-name="a148" text:class-names="" text:cond-style-name=""><text:span text:style-name="a146" text:class-names="">Fare clic per modificare lo stile del titolo</text:span><text:span text:style-name="a147" text:class-names=""/></text:p>
        </draw:text-box>
        <svg:title/>
        <svg:desc/>
      </draw:frame>
      <draw:frame draw:id="id34" presentation:style-name="a153" draw:name="Segnaposto testo 2" svg:x="2.81976in" svg:y="1.16667in" svg:width="7in" svg:height="1.65104in" presentation:class="outline" presentation:placeholder="false">
        <draw:text-box>
          <text:list text:style-name="a152">
            <text:list-item>
              <text:p text:style-name="a151" text:class-names="" text:cond-style-name=""><text:span text:style-name="a150" text:class-names="">Fare clic per modificare stili del testo dello schema</text:span></text:p>
            </text:list-item>
          </text:list>
        </draw:text-box>
        <svg:title/>
        <svg:desc/>
      </draw:frame>
      <draw:frame draw:id="id35" presentation:style-name="a157" draw:name="Segnaposto data 3" svg:x="3.91667in" svg:y="6.89583in" svg:width="2.33333in" svg:height="0.52083in" presentation:class="date-time" presentation:placeholder="false">
        <draw:text-box>
          <text:p text:style-name="a156" text:class-names="" text:cond-style-name=""><text:span text:style-name="a154" text:class-names=""><text:date text:fixed="false" style:data-style-name="a155">1/25/2017</text:date></text:span></text:p>
        </draw:text-box>
        <svg:title/>
        <svg:desc/>
      </draw:frame>
      <draw:frame draw:id="id36" presentation:style-name="a160" draw:name="Segnaposto piè di pagina 4" svg:x="6.25in" svg:y="6.89583in" svg:width="3.16667in" svg:height="0.52083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37" presentation:style-name="a163" draw:name="Segnaposto numero diapositiva 5" svg:x="9.42in" svg:y="6.89583in" svg:width="0.5in" svg:height="0.52083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  <draw:custom-shape svg:x="2.5in" svg:y="0in" svg:width="0.08333in" svg:height="7.50006in" draw:id="id38" draw:style-name="a166" draw:name="Rettangolo 9">
        <svg:title/>
        <svg:desc/>
        <text:p text:style-name="a165" text:class-names="" text:cond-style-name=""><text:span text:style-name="a1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37568in" svg:y="3.07815in" svg:width="0.23in" svg:height="0.23in" draw:id="id39" draw:style-name="a170" draw:name="Ovale 7">
        <svg:title/>
        <svg:desc/>
        <text:p text:style-name="a168" text:class-names="" text:cond-style-name=""><text:span text:style-name="a16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2.63349in" svg:y="3.00292in" svg:width="0.07in" svg:height="0.07in" draw:id="id40" draw:style-name="a173" draw:name="Ovale 8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</style:master-page>
    <style:master-page style:name="Master1-Layout4-twoObj-Due-contenuti" style:page-layout-name="pageLayout1" draw:style-name="a175">
      <draw:custom-shape svg:x="-0.89231in" svg:y="-0.8923in" svg:width="1.79231in" svg:height="1.79231in" draw:id="id41" draw:layer="Master1-bg" draw:style-name="a178" draw:name="Torta 6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path-stretchpoint-x="21600" draw:path-stretchpoint-y="21600" draw:type="non-primitive" svg:viewBox="0 0 21600 21600" draw:enhanced-path="M ?f91 ?f92 A ?f125 ?f126 ?f127 ?f128 ?f91 ?f92 ?f122 ?f124  W ?f129 ?f130 ?f131 ?f132 ?f91 ?f92 ?f122 ?f124 L ?f39 ?f38 Z N" draw:text-areas="?f56 ?f58 ?f57 ?f59" draw:modifiers="0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7 / 21600"/>
          <draw:equation draw:name="f20" draw:formula="?f6 / 21600"/>
          <draw:equation draw:name="f21" draw:formula="21600 * ?f7"/>
          <draw:equation draw:name="f22" draw:formula="21600 * ?f6"/>
          <draw:equation draw:name="f23" draw:formula="?f17 / ?f10"/>
          <draw:equation draw:name="f24" draw:formula="?f18 / ?f10"/>
          <draw:equation draw:name="f25" draw:formula="min(?f20, ?f19)"/>
          <draw:equation draw:name="f26" draw:formula="?f21 / ?f8"/>
          <draw:equation draw:name="f27" draw:formula="?f22 / ?f8"/>
          <draw:equation draw:name="f28" draw:formula="?f23 - ?f1"/>
          <draw:equation draw:name="f29" draw:formula="?f24 - ?f1"/>
          <draw:equation draw:name="f30" draw:formula="0 - ?f28"/>
          <draw:equation draw:name="f31" draw:formula="0 - ?f29"/>
          <draw:equation draw:name="f32" draw:formula="?f27 - ?f11"/>
          <draw:equation draw:name="f33" draw:formula="?f26 - ?f11"/>
          <draw:equation draw:name="f34" draw:formula="?f32 / 2"/>
          <draw:equation draw:name="f35" draw:formula="?f33 / 2"/>
          <draw:equation draw:name="f36" draw:formula="?f31 - ?f30"/>
          <draw:equation draw:name="f37" draw:formula="?f30 + ?f1"/>
          <draw:equation draw:name="f38" draw:formula="?f11 + ?f34"/>
          <draw:equation draw:name="f39" draw:formula="?f11 + ?f35"/>
          <draw:equation draw:name="f40" draw:formula="?f36 + 21600000"/>
          <draw:equation draw:name="f41" draw:formula="?f14 - ?f1"/>
          <draw:equation draw:name="f42" draw:formula="?f35 * ?f25"/>
          <draw:equation draw:name="f43" draw:formula="?f34 * ?f25"/>
          <draw:equation draw:name="f44" draw:formula="if(?f36, ?f36, ?f40)"/>
          <draw:equation draw:name="f45" draw:formula="?f41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50 * ?f35"/>
          <draw:equation draw:name="f55" draw:formula="?f53 * ?f34"/>
          <draw:equation draw:name="f56" draw:formula="?f39 - ?f54"/>
          <draw:equation draw:name="f57" draw:formula="?f39 + ?f54"/>
          <draw:equation draw:name="f58" draw:formula="?f38 - ?f55"/>
          <draw:equation draw:name="f59" draw:formula="?f38 + ?f55"/>
          <draw:equation draw:name="f60" draw:formula="?f37 * ?f9 / ?f0"/>
          <draw:equation draw:name="f61" draw:formula="0 - ?f60"/>
          <draw:equation draw:name="f62" draw:formula="cos(?f61)"/>
          <draw:equation draw:name="f63" draw:formula="0 - ?f62"/>
          <draw:equation draw:name="f64" draw:formula="?f63"/>
          <draw:equation draw:name="f65" draw:formula="sin(?f61)"/>
          <draw:equation draw:name="f66" draw:formula="0 - ?f65"/>
          <draw:equation draw:name="f67" draw:formula="?f66"/>
          <draw:equation draw:name="f68" draw:formula="?f64 * ?f35"/>
          <draw:equation draw:name="f69" draw:formula="?f67 * ?f34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5"/>
          <draw:equation draw:name="f90" draw:formula="?f88 * ?f34"/>
          <draw:equation draw:name="f91" draw:formula="?f39 + ?f89"/>
          <draw:equation draw:name="f92" draw:formula="?f38 + ?f90"/>
          <draw:equation draw:name="f93" draw:formula="21550000 - ?f44"/>
          <draw:equation draw:name="f94" draw:formula="if(?f93, ?f44, 21550000)"/>
          <draw:equation draw:name="f95" draw:formula="-21550000 - ?f94"/>
          <draw:equation draw:name="f96" draw:formula="if(?f95, -21550000, ?f94)"/>
          <draw:equation draw:name="f97" draw:formula="?f30 + ?f96"/>
          <draw:equation draw:name="f98" draw:formula="?f63 * ?f42"/>
          <draw:equation draw:name="f99" draw:formula="?f66 * ?f43"/>
          <draw:equation draw:name="f100" draw:formula="sqrt(?f98 * ?f98 + ?f99 * ?f99 + 0 * 0)"/>
          <draw:equation draw:name="f101" draw:formula="?f42 * ?f43 / ?f100"/>
          <draw:equation draw:name="f102" draw:formula="?f66 * ?f101"/>
          <draw:equation draw:name="f103" draw:formula="?f91 - ?f102"/>
          <draw:equation draw:name="f104" draw:formula="?f63 * ?f101"/>
          <draw:equation draw:name="f105" draw:formula="?f92 - ?f104"/>
          <draw:equation draw:name="f106" draw:formula="?f103 - ?f42"/>
          <draw:equation draw:name="f107" draw:formula="?f105 - ?f43"/>
          <draw:equation draw:name="f108" draw:formula="?f103 + ?f42"/>
          <draw:equation draw:name="f109" draw:formula="?f105 + ?f43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2"/>
          <draw:equation draw:name="f116" draw:formula="sin(?f112)"/>
          <draw:equation draw:name="f117" draw:formula="0 - ?f116"/>
          <draw:equation draw:name="f118" draw:formula="?f117 * ?f43"/>
          <draw:equation draw:name="f119" draw:formula="sqrt(?f115 * ?f115 + ?f118 * ?f118 + 0 * 0)"/>
          <draw:equation draw:name="f120" draw:formula="?f42 * ?f43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svg:x="0.18462in" svg:y="0.02308in" svg:width="1.86154in" svg:height="1.86154in" draw:id="id42" draw:layer="Master1-bg" draw:style-name="a181" draw:name="Ovale 7">
        <svg:title/>
        <svg:desc/>
        <text:p text:style-name="a180" text:class-names="" text:cond-style-name=""><text:span text:style-name="a17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1.2311in" svg:height="1.20584in" draw:id="id43" draw:layer="Master1-bg" draw:style-name="a185" draw:transform="translate(-0.61555in -0.60292in) rotate(-0.6736) translate(0.81555in 1.75677in)" draw:name="Anello 10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path-stretchpoint-x="21600" draw:path-stretchpoint-y="21600" draw:type="non-primitive" svg:viewBox="0 0 21600 21600" draw:enhanced-path="M ?f11 ?f27 A ?f92 ?f93 ?f94 ?f95 ?f11 ?f27 ?f89 ?f91  W ?f96 ?f97 ?f98 ?f99 ?f11 ?f27 ?f89 ?f91 Z M ?f33 ?f27 A ?f132 ?f133 ?f134 ?f135 ?f33 ?f27 ?f129 ?f131  W ?f136 ?f137 ?f138 ?f139 ?f33 ?f27 ?f129 ?f131 Z N" draw:text-areas="?f49 ?f51 ?f50 ?f52" draw:glue-points="?f49 ?f51 ?f49 ?f52 ?f50 ?f52 ?f50 ?f51" draw:glue-point-leaving-directions="-360, -180, -180, -360" draw:modifiers="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0 - 21600000"/>
          <draw:equation draw:name="f13" draw:formula="11833"/>
          <draw:equation draw:name="f14" draw:formula="2700000 + ?f1"/>
          <draw:equation draw:name="f15" draw:formula="?f7 / 21600"/>
          <draw:equation draw:name="f16" draw:formula="?f6 / 21600"/>
          <draw:equation draw:name="f17" draw:formula="21600 * ?f7"/>
          <draw:equation draw:name="f18" draw:formula="21600 * ?f6"/>
          <draw:equation draw:name="f19" draw:formula="min(?f16, ?f15)"/>
          <draw:equation draw:name="f20" draw:formula="?f17 / ?f8"/>
          <draw:equation draw:name="f21" draw:formula="?f18 / ?f8"/>
          <draw:equation draw:name="f22" draw:formula="?f21 - ?f11"/>
          <draw:equation draw:name="f23" draw:formula="?f20 - ?f11"/>
          <draw:equation draw:name="f24" draw:formula="?f22 / 2"/>
          <draw:equation draw:name="f25" draw:formula="?f23 / 2"/>
          <draw:equation draw:name="f26" draw:formula="min(?f23, ?f22)"/>
          <draw:equation draw:name="f27" draw:formula="?f11 + ?f24"/>
          <draw:equation draw:name="f28" draw:formula="?f11 + ?f25"/>
          <draw:equation draw:name="f29" draw:formula="?f26 * ?f13"/>
          <draw:equation draw:name="f30" draw:formula="?f14 - ?f1"/>
          <draw:equation draw:name="f31" draw:formula="?f25 * ?f19"/>
          <draw:equation draw:name="f32" draw:formula="?f24 * ?f19"/>
          <draw:equation draw:name="f33" draw:formula="?f29 / 100000"/>
          <draw:equation draw:name="f34" draw:formula="?f30 + ?f1"/>
          <draw:equation draw:name="f35" draw:formula="?f34 * ?f9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?f25 - ?f33"/>
          <draw:equation draw:name="f44" draw:formula="?f24 - ?f33"/>
          <draw:equation draw:name="f45" draw:formula="?f43 * ?f19"/>
          <draw:equation draw:name="f46" draw:formula="?f44 * ?f19"/>
          <draw:equation draw:name="f47" draw:formula="?f39 * ?f25"/>
          <draw:equation draw:name="f48" draw:formula="?f42 * ?f24"/>
          <draw:equation draw:name="f49" draw:formula="?f28 - ?f47"/>
          <draw:equation draw:name="f50" draw:formula="?f28 + ?f47"/>
          <draw:equation draw:name="f51" draw:formula="?f27 - ?f48"/>
          <draw:equation draw:name="f52" draw:formula="?f27 + ?f48"/>
          <draw:equation draw:name="f53" draw:formula="21550000 - ?f10"/>
          <draw:equation draw:name="f54" draw:formula="if(?f53, ?f10, 21550000)"/>
          <draw:equation draw:name="f55" draw:formula="-21550000 - ?f54"/>
          <draw:equation draw:name="f56" draw:formula="if(?f55, -21550000, ?f54)"/>
          <draw:equation draw:name="f57" draw:formula="?f0 + ?f56"/>
          <draw:equation draw:name="f58" draw:formula="?f0 + ?f1"/>
          <draw:equation draw:name="f59" draw:formula="?f58 * ?f9 / ?f0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7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1"/>
          <draw:equation draw:name="f78" draw:formula="?f77 * ?f9 / ?f0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7, ?f74)"/>
          <draw:equation draw:name="f94" draw:formula="if(?f56, ?f11, ?f75)"/>
          <draw:equation draw:name="f95" draw:formula="if(?f56, ?f27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21550000 - ?f12"/>
          <draw:equation draw:name="f101" draw:formula="if(?f100, ?f12, 21550000)"/>
          <draw:equation draw:name="f102" draw:formula="-21550000 - ?f101"/>
          <draw:equation draw:name="f103" draw:formula="if(?f102, -21550000, ?f101)"/>
          <draw:equation draw:name="f104" draw:formula="?f0 + ?f103"/>
          <draw:equation draw:name="f105" draw:formula="?f62 * ?f45"/>
          <draw:equation draw:name="f106" draw:formula="?f65 * ?f46"/>
          <draw:equation draw:name="f107" draw:formula="sqrt(?f105 * ?f105 + ?f106 * ?f106 + 0 * 0)"/>
          <draw:equation draw:name="f108" draw:formula="?f45 * ?f46 / ?f107"/>
          <draw:equation draw:name="f109" draw:formula="?f65 * ?f108"/>
          <draw:equation draw:name="f110" draw:formula="?f33 - ?f109"/>
          <draw:equation draw:name="f111" draw:formula="?f62 * ?f108"/>
          <draw:equation draw:name="f112" draw:formula="?f27 - ?f111"/>
          <draw:equation draw:name="f113" draw:formula="?f110 - ?f45"/>
          <draw:equation draw:name="f114" draw:formula="?f112 - ?f46"/>
          <draw:equation draw:name="f115" draw:formula="?f110 + ?f45"/>
          <draw:equation draw:name="f116" draw:formula="?f112 + ?f46"/>
          <draw:equation draw:name="f117" draw:formula="?f104 + ?f1"/>
          <draw:equation draw:name="f118" draw:formula="?f117 * ?f9 / ?f0"/>
          <draw:equation draw:name="f119" draw:formula="0 - ?f118"/>
          <draw:equation draw:name="f120" draw:formula="cos(?f119)"/>
          <draw:equation draw:name="f121" draw:formula="0 - ?f120"/>
          <draw:equation draw:name="f122" draw:formula="?f121 * ?f45"/>
          <draw:equation draw:name="f123" draw:formula="sin(?f119)"/>
          <draw:equation draw:name="f124" draw:formula="0 - ?f123"/>
          <draw:equation draw:name="f125" draw:formula="?f124 * ?f46"/>
          <draw:equation draw:name="f126" draw:formula="sqrt(?f122 * ?f122 + ?f125 * ?f125 + 0 * 0)"/>
          <draw:equation draw:name="f127" draw:formula="?f45 * ?f46 / ?f126"/>
          <draw:equation draw:name="f128" draw:formula="?f124 * ?f127"/>
          <draw:equation draw:name="f129" draw:formula="?f110 + ?f128"/>
          <draw:equation draw:name="f130" draw:formula="?f121 * ?f127"/>
          <draw:equation draw:name="f131" draw:formula="?f112 + ?f130"/>
          <draw:equation draw:name="f132" draw:formula="if(?f103, ?f33, ?f113)"/>
          <draw:equation draw:name="f133" draw:formula="if(?f103, ?f27, ?f114)"/>
          <draw:equation draw:name="f134" draw:formula="if(?f103, ?f33, ?f115)"/>
          <draw:equation draw:name="f135" draw:formula="if(?f103, ?f27, ?f116)"/>
          <draw:equation draw:name="f136" draw:formula="if(?f103, ?f113, ?f129)"/>
          <draw:equation draw:name="f137" draw:formula="if(?f103, ?f114, ?f131)"/>
          <draw:equation draw:name="f138" draw:formula="if(?f103, ?f115, ?f129)"/>
          <draw:equation draw:name="f139" draw:formula="if(?f103, ?f116, ?f131)"/>
        </draw:enhanced-geometry>
      </draw:custom-shape>
      <draw:custom-shape svg:x="1.10769in" svg:y="-0.00006in" svg:width="8.89231in" svg:height="7.50006in" draw:id="id44" draw:layer="Master1-bg" draw:style-name="a188" draw:name="Rettangolo 11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in" svg:y="-0.00006in" svg:width="0.08in" svg:height="7.50006in" draw:id="id45" draw:layer="Master1-bg" draw:style-name="a191" draw:name="Rettangolo 14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195" draw:name="Titolo 1" svg:x="1.57in" svg:y="0.3in" svg:width="8.2in" svg:height="1.25in" presentation:class="title" presentation:placeholder="false">
        <draw:text-box>
          <text:p text:style-name="a194" text:class-names="" text:cond-style-name=""><text:span text:style-name="a192" text:class-names="">Fare clic per modificare lo stile del titolo</text:span><text:span text:style-name="a193" text:class-names=""/></text:p>
        </draw:text-box>
        <svg:title/>
        <svg:desc/>
      </draw:frame>
      <draw:frame draw:id="id47" presentation:style-name="a212" draw:name="Segnaposto contenuto 2" svg:x="1.57in" svg:y="1.66667in" svg:width="4in" svg:height="5.1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Fare clic per modificare stili del testo dello schema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Secondo livello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Quinto livello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29" draw:name="Segnaposto contenuto 3" svg:x="5.77in" svg:y="1.66667in" svg:width="4in" svg:height="5.1in" presentation:class="object" presentation:placeholder="false">
        <draw:text-box>
          <text:list text:style-name="a215">
            <text:list-item>
              <text:p text:style-name="a214" text:class-names="" text:cond-style-name=""><text:span text:style-name="a213" text:class-names="">Fare clic per modificare stili del testo dello schema</text:span></text:p>
            </text:list-item>
          </text:list>
          <text:list text:style-name="a218">
            <text:list-item>
              <text:list text:style-name="a218">
                <text:list-item>
                  <text:p text:style-name="a217" text:class-names="" text:cond-style-name=""><text:span text:style-name="a216" text:class-names="">Secondo livello</text:span></text:p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p text:style-name="a220" text:class-names="" text:cond-style-name=""><text:span text:style-name="a21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p text:style-name="a223" text:class-names="" text:cond-style-name=""><text:span text:style-name="a22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list text:style-name="a228">
                            <text:list-item>
                              <text:p text:style-name="a227" text:class-names="" text:cond-style-name=""><text:span text:style-name="a225" text:class-names="">Quinto livello</text:span><text:span text:style-name="a2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33" draw:name="Segnaposto data 4" svg:x="3.91667in" svg:y="6.89583in" svg:width="2.33333in" svg:height="0.52083in" presentation:class="date-time" presentation:placeholder="false">
        <draw:text-box>
          <text:p text:style-name="a232" text:class-names="" text:cond-style-name=""><text:span text:style-name="a230" text:class-names=""><text:date text:fixed="false" style:data-style-name="a231">1/25/2017</text:date></text:span></text:p>
        </draw:text-box>
        <svg:title/>
        <svg:desc/>
      </draw:frame>
      <draw:frame draw:id="id50" presentation:style-name="a236" draw:name="Segnaposto piè di pagina 5" svg:x="6.25in" svg:y="6.89583in" svg:width="3.16667in" svg:height="0.52083in" presentation:class="footer" presentation:placeholder="false">
        <draw:text-box>
          <text:p text:style-name="a235" text:class-names="" text:cond-style-name=""><text:span text:style-name="a234" text:class-names=""/></text:p>
        </draw:text-box>
        <svg:title/>
        <svg:desc/>
      </draw:frame>
      <draw:frame draw:id="id51" presentation:style-name="a239" draw:name="Segnaposto numero diapositiva 6" svg:x="9.42in" svg:y="6.89583in" svg:width="0.5in" svg:height="0.52083in" presentation:class="page-number" presentation:placeholder="false">
        <draw:text-box>
          <text:p text:style-name="a238" text:class-names="" text:cond-style-name=""><text:span text:style-name="a237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241">
      <draw:frame draw:id="id52" presentation:style-name="a245" draw:name="Titolo 1" svg:x="0.5in" svg:y="5.64341in" svg:width="9in" svg:height="1.25in" presentation:class="title" presentation:placeholder="false">
        <draw:text-box>
          <text:p text:style-name="a244" text:class-names="" text:cond-style-name=""><text:span text:style-name="a242" text:class-names="">Fare clic per modificare lo stile del titolo</text:span><text:span text:style-name="a243" text:class-names=""/></text:p>
        </draw:text-box>
        <svg:title/>
        <svg:desc/>
      </draw:frame>
      <draw:frame draw:id="id53" presentation:style-name="a249" draw:name="Segnaposto testo 2" svg:x="0.5in" svg:y="0.35901in" svg:width="4.4in" svg:height="0.7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Fare clic per modificare stili del testo dello schema</text:span></text:p>
            </text:list-item>
          </text:list>
        </draw:text-box>
        <svg:title/>
        <svg:desc/>
      </draw:frame>
      <draw:frame draw:id="id54" presentation:style-name="a253" draw:name="Segnaposto testo 3" svg:x="5.1in" svg:y="0.35901in" svg:width="4.4in" svg:height="0.7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>Fare clic per modificare stili del testo dello schema</text:span></text:p>
            </text:list-item>
          </text:list>
        </draw:text-box>
        <svg:title/>
        <svg:desc/>
      </draw:frame>
      <draw:frame draw:id="id55" presentation:style-name="a271" draw:name="Segnaposto contenuto 4" svg:x="0.5in" svg:y="1.06008in" svg:width="4.4in" svg:height="4.5in" presentation:class="object" presentation:placeholder="false">
        <draw:text-box>
          <text:list text:style-name="a256">
            <text:list-item>
              <text:p text:style-name="a255" text:class-names="" text:cond-style-name=""><text:span text:style-name="a254" text:class-names="">Fare clic per modificare stili del testo dello schema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Secondo livello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6" text:class-names="">Quinto livello</text:span><text:span text:style-name="a2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289" draw:name="Segnaposto contenuto 5" svg:x="5.1in" svg:y="1.06008in" svg:width="4.4in" svg:height="4.5in" presentation:class="object" presentation:placeholder="false">
        <draw:text-box>
          <text:list text:style-name="a274">
            <text:list-item>
              <text:p text:style-name="a273" text:class-names="" text:cond-style-name=""><text:span text:style-name="a272" text:class-names="">Fare clic per modificare stili del testo dello schema</text:span></text:p>
            </text:list-item>
          </text:list>
          <text:list text:style-name="a277">
            <text:list-item>
              <text:list text:style-name="a277">
                <text:list-item>
                  <text:p text:style-name="a276" text:class-names="" text:cond-style-name=""><text:span text:style-name="a275" text:class-names="">Secondo livello</text:span></text:p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p text:style-name="a279" text:class-names="" text:cond-style-name=""><text:span text:style-name="a27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p text:style-name="a282" text:class-names="" text:cond-style-name=""><text:span text:style-name="a28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4" text:class-names="">Quinto livello</text:span><text:span text:style-name="a2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293" draw:name="Segnaposto data 6" svg:x="3.91667in" svg:y="6.89583in" svg:width="2.33333in" svg:height="0.52083in" presentation:class="date-time" presentation:placeholder="false">
        <draw:text-box>
          <text:p text:style-name="a292" text:class-names="" text:cond-style-name=""><text:span text:style-name="a290" text:class-names=""><text:date text:fixed="false" style:data-style-name="a291">1/25/2017</text:date></text:span></text:p>
        </draw:text-box>
        <svg:title/>
        <svg:desc/>
      </draw:frame>
      <draw:frame draw:id="id58" presentation:style-name="a296" draw:name="Segnaposto piè di pagina 7" svg:x="6.25in" svg:y="6.89583in" svg:width="3.16667in" svg:height="0.52083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59" presentation:style-name="a299" draw:name="Segnaposto numero diapositiva 8" svg:x="9.42in" svg:y="6.89583in" svg:width="0.5in" svg:height="0.52083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301">
      <draw:custom-shape svg:x="-0.89231in" svg:y="-0.8923in" svg:width="1.79231in" svg:height="1.79231in" draw:id="id60" draw:layer="Master1-bg" draw:style-name="a304" draw:name="Torta 6">
        <svg:title/>
        <svg:desc/>
        <text:p text:style-name="a303" text:class-names="" text:cond-style-name=""><text:span text:style-name="a302" text:class-names=""/></text:p>
        <draw:enhanced-geometry xmlns:dr3d="urn:oasis:names:tc:opendocument:xmlns:dr3d:1.0" draw:path-stretchpoint-x="21600" draw:path-stretchpoint-y="21600" draw:type="non-primitive" svg:viewBox="0 0 21600 21600" draw:enhanced-path="M ?f91 ?f92 A ?f125 ?f126 ?f127 ?f128 ?f91 ?f92 ?f122 ?f124  W ?f129 ?f130 ?f131 ?f132 ?f91 ?f92 ?f122 ?f124 L ?f39 ?f38 Z N" draw:text-areas="?f56 ?f58 ?f57 ?f59" draw:modifiers="0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7 / 21600"/>
          <draw:equation draw:name="f20" draw:formula="?f6 / 21600"/>
          <draw:equation draw:name="f21" draw:formula="21600 * ?f7"/>
          <draw:equation draw:name="f22" draw:formula="21600 * ?f6"/>
          <draw:equation draw:name="f23" draw:formula="?f17 / ?f10"/>
          <draw:equation draw:name="f24" draw:formula="?f18 / ?f10"/>
          <draw:equation draw:name="f25" draw:formula="min(?f20, ?f19)"/>
          <draw:equation draw:name="f26" draw:formula="?f21 / ?f8"/>
          <draw:equation draw:name="f27" draw:formula="?f22 / ?f8"/>
          <draw:equation draw:name="f28" draw:formula="?f23 - ?f1"/>
          <draw:equation draw:name="f29" draw:formula="?f24 - ?f1"/>
          <draw:equation draw:name="f30" draw:formula="0 - ?f28"/>
          <draw:equation draw:name="f31" draw:formula="0 - ?f29"/>
          <draw:equation draw:name="f32" draw:formula="?f27 - ?f11"/>
          <draw:equation draw:name="f33" draw:formula="?f26 - ?f11"/>
          <draw:equation draw:name="f34" draw:formula="?f32 / 2"/>
          <draw:equation draw:name="f35" draw:formula="?f33 / 2"/>
          <draw:equation draw:name="f36" draw:formula="?f31 - ?f30"/>
          <draw:equation draw:name="f37" draw:formula="?f30 + ?f1"/>
          <draw:equation draw:name="f38" draw:formula="?f11 + ?f34"/>
          <draw:equation draw:name="f39" draw:formula="?f11 + ?f35"/>
          <draw:equation draw:name="f40" draw:formula="?f36 + 21600000"/>
          <draw:equation draw:name="f41" draw:formula="?f14 - ?f1"/>
          <draw:equation draw:name="f42" draw:formula="?f35 * ?f25"/>
          <draw:equation draw:name="f43" draw:formula="?f34 * ?f25"/>
          <draw:equation draw:name="f44" draw:formula="if(?f36, ?f36, ?f40)"/>
          <draw:equation draw:name="f45" draw:formula="?f41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50 * ?f35"/>
          <draw:equation draw:name="f55" draw:formula="?f53 * ?f34"/>
          <draw:equation draw:name="f56" draw:formula="?f39 - ?f54"/>
          <draw:equation draw:name="f57" draw:formula="?f39 + ?f54"/>
          <draw:equation draw:name="f58" draw:formula="?f38 - ?f55"/>
          <draw:equation draw:name="f59" draw:formula="?f38 + ?f55"/>
          <draw:equation draw:name="f60" draw:formula="?f37 * ?f9 / ?f0"/>
          <draw:equation draw:name="f61" draw:formula="0 - ?f60"/>
          <draw:equation draw:name="f62" draw:formula="cos(?f61)"/>
          <draw:equation draw:name="f63" draw:formula="0 - ?f62"/>
          <draw:equation draw:name="f64" draw:formula="?f63"/>
          <draw:equation draw:name="f65" draw:formula="sin(?f61)"/>
          <draw:equation draw:name="f66" draw:formula="0 - ?f65"/>
          <draw:equation draw:name="f67" draw:formula="?f66"/>
          <draw:equation draw:name="f68" draw:formula="?f64 * ?f35"/>
          <draw:equation draw:name="f69" draw:formula="?f67 * ?f34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5"/>
          <draw:equation draw:name="f90" draw:formula="?f88 * ?f34"/>
          <draw:equation draw:name="f91" draw:formula="?f39 + ?f89"/>
          <draw:equation draw:name="f92" draw:formula="?f38 + ?f90"/>
          <draw:equation draw:name="f93" draw:formula="21550000 - ?f44"/>
          <draw:equation draw:name="f94" draw:formula="if(?f93, ?f44, 21550000)"/>
          <draw:equation draw:name="f95" draw:formula="-21550000 - ?f94"/>
          <draw:equation draw:name="f96" draw:formula="if(?f95, -21550000, ?f94)"/>
          <draw:equation draw:name="f97" draw:formula="?f30 + ?f96"/>
          <draw:equation draw:name="f98" draw:formula="?f63 * ?f42"/>
          <draw:equation draw:name="f99" draw:formula="?f66 * ?f43"/>
          <draw:equation draw:name="f100" draw:formula="sqrt(?f98 * ?f98 + ?f99 * ?f99 + 0 * 0)"/>
          <draw:equation draw:name="f101" draw:formula="?f42 * ?f43 / ?f100"/>
          <draw:equation draw:name="f102" draw:formula="?f66 * ?f101"/>
          <draw:equation draw:name="f103" draw:formula="?f91 - ?f102"/>
          <draw:equation draw:name="f104" draw:formula="?f63 * ?f101"/>
          <draw:equation draw:name="f105" draw:formula="?f92 - ?f104"/>
          <draw:equation draw:name="f106" draw:formula="?f103 - ?f42"/>
          <draw:equation draw:name="f107" draw:formula="?f105 - ?f43"/>
          <draw:equation draw:name="f108" draw:formula="?f103 + ?f42"/>
          <draw:equation draw:name="f109" draw:formula="?f105 + ?f43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2"/>
          <draw:equation draw:name="f116" draw:formula="sin(?f112)"/>
          <draw:equation draw:name="f117" draw:formula="0 - ?f116"/>
          <draw:equation draw:name="f118" draw:formula="?f117 * ?f43"/>
          <draw:equation draw:name="f119" draw:formula="sqrt(?f115 * ?f115 + ?f118 * ?f118 + 0 * 0)"/>
          <draw:equation draw:name="f120" draw:formula="?f42 * ?f43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svg:x="0.18462in" svg:y="0.02308in" svg:width="1.86154in" svg:height="1.86154in" draw:id="id61" draw:layer="Master1-bg" draw:style-name="a307" draw:name="Ovale 7">
        <svg:title/>
        <svg:desc/>
        <text:p text:style-name="a306" text:class-names="" text:cond-style-name=""><text:span text:style-name="a30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1.2311in" svg:height="1.20584in" draw:id="id62" draw:layer="Master1-bg" draw:style-name="a311" draw:transform="translate(-0.61555in -0.60292in) rotate(-0.6736) translate(0.81555in 1.75677in)" draw:name="Anello 10">
        <svg:title/>
        <svg:desc/>
        <text:p text:style-name="a309" text:class-names="" text:cond-style-name=""><text:span text:style-name="a308" text:class-names=""/></text:p>
        <draw:enhanced-geometry xmlns:dr3d="urn:oasis:names:tc:opendocument:xmlns:dr3d:1.0" draw:path-stretchpoint-x="21600" draw:path-stretchpoint-y="21600" draw:type="non-primitive" svg:viewBox="0 0 21600 21600" draw:enhanced-path="M ?f11 ?f27 A ?f92 ?f93 ?f94 ?f95 ?f11 ?f27 ?f89 ?f91  W ?f96 ?f97 ?f98 ?f99 ?f11 ?f27 ?f89 ?f91 Z M ?f33 ?f27 A ?f132 ?f133 ?f134 ?f135 ?f33 ?f27 ?f129 ?f131  W ?f136 ?f137 ?f138 ?f139 ?f33 ?f27 ?f129 ?f131 Z N" draw:text-areas="?f49 ?f51 ?f50 ?f52" draw:glue-points="?f49 ?f51 ?f49 ?f52 ?f50 ?f52 ?f50 ?f51" draw:glue-point-leaving-directions="-360, -180, -180, -360" draw:modifiers="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0 - 21600000"/>
          <draw:equation draw:name="f13" draw:formula="11833"/>
          <draw:equation draw:name="f14" draw:formula="2700000 + ?f1"/>
          <draw:equation draw:name="f15" draw:formula="?f7 / 21600"/>
          <draw:equation draw:name="f16" draw:formula="?f6 / 21600"/>
          <draw:equation draw:name="f17" draw:formula="21600 * ?f7"/>
          <draw:equation draw:name="f18" draw:formula="21600 * ?f6"/>
          <draw:equation draw:name="f19" draw:formula="min(?f16, ?f15)"/>
          <draw:equation draw:name="f20" draw:formula="?f17 / ?f8"/>
          <draw:equation draw:name="f21" draw:formula="?f18 / ?f8"/>
          <draw:equation draw:name="f22" draw:formula="?f21 - ?f11"/>
          <draw:equation draw:name="f23" draw:formula="?f20 - ?f11"/>
          <draw:equation draw:name="f24" draw:formula="?f22 / 2"/>
          <draw:equation draw:name="f25" draw:formula="?f23 / 2"/>
          <draw:equation draw:name="f26" draw:formula="min(?f23, ?f22)"/>
          <draw:equation draw:name="f27" draw:formula="?f11 + ?f24"/>
          <draw:equation draw:name="f28" draw:formula="?f11 + ?f25"/>
          <draw:equation draw:name="f29" draw:formula="?f26 * ?f13"/>
          <draw:equation draw:name="f30" draw:formula="?f14 - ?f1"/>
          <draw:equation draw:name="f31" draw:formula="?f25 * ?f19"/>
          <draw:equation draw:name="f32" draw:formula="?f24 * ?f19"/>
          <draw:equation draw:name="f33" draw:formula="?f29 / 100000"/>
          <draw:equation draw:name="f34" draw:formula="?f30 + ?f1"/>
          <draw:equation draw:name="f35" draw:formula="?f34 * ?f9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?f25 - ?f33"/>
          <draw:equation draw:name="f44" draw:formula="?f24 - ?f33"/>
          <draw:equation draw:name="f45" draw:formula="?f43 * ?f19"/>
          <draw:equation draw:name="f46" draw:formula="?f44 * ?f19"/>
          <draw:equation draw:name="f47" draw:formula="?f39 * ?f25"/>
          <draw:equation draw:name="f48" draw:formula="?f42 * ?f24"/>
          <draw:equation draw:name="f49" draw:formula="?f28 - ?f47"/>
          <draw:equation draw:name="f50" draw:formula="?f28 + ?f47"/>
          <draw:equation draw:name="f51" draw:formula="?f27 - ?f48"/>
          <draw:equation draw:name="f52" draw:formula="?f27 + ?f48"/>
          <draw:equation draw:name="f53" draw:formula="21550000 - ?f10"/>
          <draw:equation draw:name="f54" draw:formula="if(?f53, ?f10, 21550000)"/>
          <draw:equation draw:name="f55" draw:formula="-21550000 - ?f54"/>
          <draw:equation draw:name="f56" draw:formula="if(?f55, -21550000, ?f54)"/>
          <draw:equation draw:name="f57" draw:formula="?f0 + ?f56"/>
          <draw:equation draw:name="f58" draw:formula="?f0 + ?f1"/>
          <draw:equation draw:name="f59" draw:formula="?f58 * ?f9 / ?f0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7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1"/>
          <draw:equation draw:name="f78" draw:formula="?f77 * ?f9 / ?f0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7, ?f74)"/>
          <draw:equation draw:name="f94" draw:formula="if(?f56, ?f11, ?f75)"/>
          <draw:equation draw:name="f95" draw:formula="if(?f56, ?f27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21550000 - ?f12"/>
          <draw:equation draw:name="f101" draw:formula="if(?f100, ?f12, 21550000)"/>
          <draw:equation draw:name="f102" draw:formula="-21550000 - ?f101"/>
          <draw:equation draw:name="f103" draw:formula="if(?f102, -21550000, ?f101)"/>
          <draw:equation draw:name="f104" draw:formula="?f0 + ?f103"/>
          <draw:equation draw:name="f105" draw:formula="?f62 * ?f45"/>
          <draw:equation draw:name="f106" draw:formula="?f65 * ?f46"/>
          <draw:equation draw:name="f107" draw:formula="sqrt(?f105 * ?f105 + ?f106 * ?f106 + 0 * 0)"/>
          <draw:equation draw:name="f108" draw:formula="?f45 * ?f46 / ?f107"/>
          <draw:equation draw:name="f109" draw:formula="?f65 * ?f108"/>
          <draw:equation draw:name="f110" draw:formula="?f33 - ?f109"/>
          <draw:equation draw:name="f111" draw:formula="?f62 * ?f108"/>
          <draw:equation draw:name="f112" draw:formula="?f27 - ?f111"/>
          <draw:equation draw:name="f113" draw:formula="?f110 - ?f45"/>
          <draw:equation draw:name="f114" draw:formula="?f112 - ?f46"/>
          <draw:equation draw:name="f115" draw:formula="?f110 + ?f45"/>
          <draw:equation draw:name="f116" draw:formula="?f112 + ?f46"/>
          <draw:equation draw:name="f117" draw:formula="?f104 + ?f1"/>
          <draw:equation draw:name="f118" draw:formula="?f117 * ?f9 / ?f0"/>
          <draw:equation draw:name="f119" draw:formula="0 - ?f118"/>
          <draw:equation draw:name="f120" draw:formula="cos(?f119)"/>
          <draw:equation draw:name="f121" draw:formula="0 - ?f120"/>
          <draw:equation draw:name="f122" draw:formula="?f121 * ?f45"/>
          <draw:equation draw:name="f123" draw:formula="sin(?f119)"/>
          <draw:equation draw:name="f124" draw:formula="0 - ?f123"/>
          <draw:equation draw:name="f125" draw:formula="?f124 * ?f46"/>
          <draw:equation draw:name="f126" draw:formula="sqrt(?f122 * ?f122 + ?f125 * ?f125 + 0 * 0)"/>
          <draw:equation draw:name="f127" draw:formula="?f45 * ?f46 / ?f126"/>
          <draw:equation draw:name="f128" draw:formula="?f124 * ?f127"/>
          <draw:equation draw:name="f129" draw:formula="?f110 + ?f128"/>
          <draw:equation draw:name="f130" draw:formula="?f121 * ?f127"/>
          <draw:equation draw:name="f131" draw:formula="?f112 + ?f130"/>
          <draw:equation draw:name="f132" draw:formula="if(?f103, ?f33, ?f113)"/>
          <draw:equation draw:name="f133" draw:formula="if(?f103, ?f27, ?f114)"/>
          <draw:equation draw:name="f134" draw:formula="if(?f103, ?f33, ?f115)"/>
          <draw:equation draw:name="f135" draw:formula="if(?f103, ?f27, ?f116)"/>
          <draw:equation draw:name="f136" draw:formula="if(?f103, ?f113, ?f129)"/>
          <draw:equation draw:name="f137" draw:formula="if(?f103, ?f114, ?f131)"/>
          <draw:equation draw:name="f138" draw:formula="if(?f103, ?f115, ?f129)"/>
          <draw:equation draw:name="f139" draw:formula="if(?f103, ?f116, ?f131)"/>
        </draw:enhanced-geometry>
      </draw:custom-shape>
      <draw:custom-shape svg:x="1.10769in" svg:y="-0.00006in" svg:width="8.89231in" svg:height="7.50006in" draw:id="id63" draw:layer="Master1-bg" draw:style-name="a314" draw:name="Rettangolo 11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in" svg:y="-0.00006in" svg:width="0.08in" svg:height="7.50006in" draw:id="id64" draw:layer="Master1-bg" draw:style-name="a317" draw:name="Rettangolo 14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321" draw:name="Titolo 1" svg:x="1.57in" svg:y="0.3in" svg:width="8.2in" svg:height="1.25in" presentation:class="title" presentation:placeholder="false">
        <draw:text-box>
          <text:p text:style-name="a320" text:class-names="" text:cond-style-name=""><text:span text:style-name="a318" text:class-names="">Fare clic per modificare lo stile del titolo</text:span><text:span text:style-name="a319" text:class-names=""/></text:p>
        </draw:text-box>
        <svg:title/>
        <svg:desc/>
      </draw:frame>
      <draw:frame draw:id="id66" presentation:style-name="a325" draw:name="Segnaposto data 2" svg:x="3.91667in" svg:y="6.89583in" svg:width="2.33333in" svg:height="0.52083in" presentation:class="date-time" presentation:placeholder="false">
        <draw:text-box>
          <text:p text:style-name="a324" text:class-names="" text:cond-style-name=""><text:span text:style-name="a322" text:class-names=""><text:date text:fixed="false" style:data-style-name="a323">1/25/2017</text:date></text:span></text:p>
        </draw:text-box>
        <svg:title/>
        <svg:desc/>
      </draw:frame>
      <draw:frame draw:id="id67" presentation:style-name="a328" draw:name="Segnaposto piè di pagina 3" svg:x="6.25in" svg:y="6.89583in" svg:width="3.16667in" svg:height="0.52083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68" presentation:style-name="a331" draw:name="Segnaposto numero diapositiva 4" svg:x="9.42in" svg:y="6.89583in" svg:width="0.5in" svg:height="0.52083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333">
      <draw:custom-shape svg:x="1.11in" svg:y="0in" svg:width="8.89in" svg:height="7.5in" draw:id="id69" draw:style-name="a336" draw:name="Rettangolo 4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40" draw:name="Segnaposto data 1" svg:x="3.91667in" svg:y="6.89583in" svg:width="2.33333in" svg:height="0.52083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1/25/2017</text:date></text:span></text:p>
        </draw:text-box>
        <svg:title/>
        <svg:desc/>
      </draw:frame>
      <draw:frame draw:id="id71" presentation:style-name="a343" draw:name="Segnaposto piè di pagina 2" svg:x="6.25in" svg:y="6.89583in" svg:width="3.16667in" svg:height="0.52083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72" presentation:style-name="a346" draw:name="Segnaposto numero diapositiva 3" svg:x="9.42in" svg:y="6.89583in" svg:width="0.5in" svg:height="0.52083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  <draw:custom-shape svg:x="1.11in" svg:y="-0.00006in" svg:width="0.08in" svg:height="7.50006in" draw:id="id73" draw:style-name="a349" draw:name="Rettangolo 5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8-objTx-Contenuto-con-didascalia" style:page-layout-name="pageLayout1" draw:style-name="a351">
      <draw:frame draw:id="id74" presentation:style-name="a355" draw:name="Titolo 1" svg:x="0.5in" svg:y="0.23707in" svg:width="4.16667in" svg:height="1.27083in" presentation:class="title" presentation:placeholder="false">
        <draw:text-box>
          <text:p text:style-name="a354" text:class-names="" text:cond-style-name=""><text:span text:style-name="a352" text:class-names="">Fare clic per modificare lo stile del titolo</text:span><text:span text:style-name="a353" text:class-names=""/></text:p>
        </draw:text-box>
        <svg:title/>
        <svg:desc/>
      </draw:frame>
      <draw:frame draw:id="id75" presentation:style-name="a359" draw:name="Segnaposto testo 2" svg:x="0.5in" svg:y="1.53867in" svg:width="4.16667in" svg:height="0.76389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Fare clic per modificare stili del testo dello schema</text:span></text:p>
            </text:list-item>
          </text:list>
        </draw:text-box>
        <svg:title/>
        <svg:desc/>
      </draw:frame>
      <draw:frame draw:id="id76" presentation:style-name="a376" draw:name="Segnaposto contenuto 3" svg:x="0.5in" svg:y="2.33333in" svg:width="8.91667in" svg:height="4.36632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Fare clic per modificare stili del testo dello schema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Secondo livello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2" text:class-names="">Quinto livello</text:span><text:span text:style-name="a3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80" draw:name="Segnaposto data 4" svg:x="3.91667in" svg:y="6.89583in" svg:width="2.33333in" svg:height="0.52083in" presentation:class="date-time" presentation:placeholder="false">
        <draw:text-box>
          <text:p text:style-name="a379" text:class-names="" text:cond-style-name=""><text:span text:style-name="a377" text:class-names=""><text:date text:fixed="false" style:data-style-name="a378">1/25/2017</text:date></text:span></text:p>
        </draw:text-box>
        <svg:title/>
        <svg:desc/>
      </draw:frame>
      <draw:frame draw:id="id78" presentation:style-name="a383" draw:name="Segnaposto piè di pagina 5" svg:x="6.25in" svg:y="6.89583in" svg:width="3.16667in" svg:height="0.52083in" presentation:class="footer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79" presentation:style-name="a386" draw:name="Segnaposto numero diapositiva 6" svg:x="9.42in" svg:y="6.89583in" svg:width="0.5in" svg:height="0.52083in" presentation:class="page-number" presentation:placeholder="false">
        <draw:text-box>
          <text:p text:style-name="a385" text:class-names="" text:cond-style-name=""><text:span text:style-name="a384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388">
      <draw:frame draw:id="id80" presentation:style-name="a392" draw:name="Titolo 1" svg:x="6.43799in" svg:y="1.16667in" svg:width="3in" svg:height="2.16667in" presentation:class="title" presentation:placeholder="false">
        <draw:text-box>
          <text:p text:style-name="a391" text:class-names="" text:cond-style-name=""><text:span text:style-name="a389" text:class-names="">Fare clic per modificare lo stile del titolo</text:span><text:span text:style-name="a390" text:class-names=""/></text:p>
        </draw:text-box>
        <svg:title/>
        <svg:desc/>
      </draw:frame>
      <draw:frame draw:id="id81" presentation:style-name="a396" draw:name="Segnaposto data 4" svg:x="3.91667in" svg:y="6.89583in" svg:width="2.33333in" svg:height="0.52083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1/25/2017</text:date></text:span></text:p>
        </draw:text-box>
        <svg:title/>
        <svg:desc/>
      </draw:frame>
      <draw:frame draw:id="id82" presentation:style-name="a399" draw:name="Segnaposto piè di pagina 5" svg:x="6.25in" svg:y="6.89583in" svg:width="3.16667in" svg:height="0.52083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83" presentation:style-name="a402" draw:name="Segnaposto numero diapositiva 6" svg:x="9.42in" svg:y="6.89583in" svg:width="0.5in" svg:height="0.52083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draw:custom-shape svg:x="0.83333in" svg:y="1.16667in" svg:width="5in" svg:height="5in" draw:id="id84" draw:style-name="a405" draw:name="Rettangolo 7">
        <svg:title/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409" draw:name="Segnaposto immagine 2" svg:x="0.91667in" svg:y="1.25in" svg:width="4.83333in" svg:height="3.84354in" presentation:class="graphic" presentation:placeholder="false">
        <draw:text-box>
          <text:p text:style-name="a408" text:class-names="" text:cond-style-name=""><text:span text:style-name="a406" text:class-names="">Fare clic sull'icona per inserire un'immagine</text:span><text:span text:style-name="a407" text:class-names=""/></text:p>
        </draw:text-box>
        <svg:title/>
        <svg:desc/>
      </draw:frame>
      <draw:custom-shape svg:width="0.75in" svg:height="0.22344in" draw:id="id86" draw:style-name="a412" draw:transform="translate(-0.375in -0.11172in) rotate(-5.66321) translate(0.80886in 1.1554in)" draw:name="Elaborazione 8">
        <svg:title/>
        <svg:desc/>
        <text:p text:style-name="a411" text:class-names="" text:cond-style-name=""><text:span text:style-name="a410" text:class-names=""/></text:p>
        <draw:enhanced-geometry xmlns:dr3d="urn:oasis:names:tc:opendocument:xmlns:dr3d:1.0" draw:type="non-primitive" svg:viewBox="0 0 1 1" draw:enhanced-path="M ?f0 ?f0 L ?f1 ?f0 ?f1 ?f1 ?f0 ?f1 Z N" draw:text-areas="?f3 ?f3 ?f4 ?f4">
          <draw:equation draw:name="f0" draw:formula="0"/>
          <draw:equation draw:name="f1" draw:formula="1"/>
          <draw:equation draw:name="f2" draw:formula="?f1 - ?f0"/>
          <draw:equation draw:name="f3" draw:formula="?f0 / ?f2"/>
          <draw:equation draw:name="f4" draw:formula="?f1 / ?f2"/>
        </draw:enhanced-geometry>
      </draw:custom-shape>
      <draw:custom-shape svg:width="0.71in" svg:height="0.22344in" draw:id="id87" draw:style-name="a415" draw:transform="translate(-0.355in -0.11172in) rotate(-5.67134) translate(5.82708in 1.1362in)" draw:name="Elaborazione 9">
        <svg:title/>
        <svg:desc/>
        <text:p text:style-name="a414" text:class-names="" text:cond-style-name=""><text:span text:style-name="a413" text:class-names=""/></text:p>
        <draw:enhanced-geometry xmlns:dr3d="urn:oasis:names:tc:opendocument:xmlns:dr3d:1.0" draw:type="non-primitive" svg:viewBox="0 0 1 1" draw:enhanced-path="M ?f0 ?f0 L ?f1 ?f0 ?f1 ?f1 ?f0 ?f1 Z N" draw:text-areas="?f3 ?f3 ?f4 ?f4" draw:mirror-horizontal="true">
          <draw:equation draw:name="f0" draw:formula="0"/>
          <draw:equation draw:name="f1" draw:formula="1"/>
          <draw:equation draw:name="f2" draw:formula="?f1 - ?f0"/>
          <draw:equation draw:name="f3" draw:formula="?f0 / ?f2"/>
          <draw:equation draw:name="f4" draw:formula="?f1 / ?f2"/>
        </draw:enhanced-geometry>
      </draw:custom-shape>
      <draw:frame draw:id="id88" presentation:style-name="a419" draw:name="Segnaposto testo 3" svg:x="0.91667in" svg:y="5.25in" svg:width="4.83333in" svg:height="0.83333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Fare clic per modificare stili del testo dello schema</text:span></text:p>
            </text:list-item>
          </text:list>
        </draw:text-box>
        <svg:title/>
        <svg:desc/>
      </draw:frame>
    </style:master-page>
    <style:master-page style:name="Master1-Layout10-vertTx-Titolo-e-testo-verticale" style:page-layout-name="pageLayout1" draw:style-name="a421">
      <draw:custom-shape svg:x="-0.89231in" svg:y="-0.8923in" svg:width="1.79231in" svg:height="1.79231in" draw:id="id89" draw:layer="Master1-bg" draw:style-name="a424" draw:name="Torta 6">
        <svg:title/>
        <svg:desc/>
        <text:p text:style-name="a423" text:class-names="" text:cond-style-name=""><text:span text:style-name="a422" text:class-names=""/></text:p>
        <draw:enhanced-geometry xmlns:dr3d="urn:oasis:names:tc:opendocument:xmlns:dr3d:1.0" draw:path-stretchpoint-x="21600" draw:path-stretchpoint-y="21600" draw:type="non-primitive" svg:viewBox="0 0 21600 21600" draw:enhanced-path="M ?f91 ?f92 A ?f125 ?f126 ?f127 ?f128 ?f91 ?f92 ?f122 ?f124  W ?f129 ?f130 ?f131 ?f132 ?f91 ?f92 ?f122 ?f124 L ?f39 ?f38 Z N" draw:text-areas="?f56 ?f58 ?f57 ?f59" draw:modifiers="0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7 / 21600"/>
          <draw:equation draw:name="f20" draw:formula="?f6 / 21600"/>
          <draw:equation draw:name="f21" draw:formula="21600 * ?f7"/>
          <draw:equation draw:name="f22" draw:formula="21600 * ?f6"/>
          <draw:equation draw:name="f23" draw:formula="?f17 / ?f10"/>
          <draw:equation draw:name="f24" draw:formula="?f18 / ?f10"/>
          <draw:equation draw:name="f25" draw:formula="min(?f20, ?f19)"/>
          <draw:equation draw:name="f26" draw:formula="?f21 / ?f8"/>
          <draw:equation draw:name="f27" draw:formula="?f22 / ?f8"/>
          <draw:equation draw:name="f28" draw:formula="?f23 - ?f1"/>
          <draw:equation draw:name="f29" draw:formula="?f24 - ?f1"/>
          <draw:equation draw:name="f30" draw:formula="0 - ?f28"/>
          <draw:equation draw:name="f31" draw:formula="0 - ?f29"/>
          <draw:equation draw:name="f32" draw:formula="?f27 - ?f11"/>
          <draw:equation draw:name="f33" draw:formula="?f26 - ?f11"/>
          <draw:equation draw:name="f34" draw:formula="?f32 / 2"/>
          <draw:equation draw:name="f35" draw:formula="?f33 / 2"/>
          <draw:equation draw:name="f36" draw:formula="?f31 - ?f30"/>
          <draw:equation draw:name="f37" draw:formula="?f30 + ?f1"/>
          <draw:equation draw:name="f38" draw:formula="?f11 + ?f34"/>
          <draw:equation draw:name="f39" draw:formula="?f11 + ?f35"/>
          <draw:equation draw:name="f40" draw:formula="?f36 + 21600000"/>
          <draw:equation draw:name="f41" draw:formula="?f14 - ?f1"/>
          <draw:equation draw:name="f42" draw:formula="?f35 * ?f25"/>
          <draw:equation draw:name="f43" draw:formula="?f34 * ?f25"/>
          <draw:equation draw:name="f44" draw:formula="if(?f36, ?f36, ?f40)"/>
          <draw:equation draw:name="f45" draw:formula="?f41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50 * ?f35"/>
          <draw:equation draw:name="f55" draw:formula="?f53 * ?f34"/>
          <draw:equation draw:name="f56" draw:formula="?f39 - ?f54"/>
          <draw:equation draw:name="f57" draw:formula="?f39 + ?f54"/>
          <draw:equation draw:name="f58" draw:formula="?f38 - ?f55"/>
          <draw:equation draw:name="f59" draw:formula="?f38 + ?f55"/>
          <draw:equation draw:name="f60" draw:formula="?f37 * ?f9 / ?f0"/>
          <draw:equation draw:name="f61" draw:formula="0 - ?f60"/>
          <draw:equation draw:name="f62" draw:formula="cos(?f61)"/>
          <draw:equation draw:name="f63" draw:formula="0 - ?f62"/>
          <draw:equation draw:name="f64" draw:formula="?f63"/>
          <draw:equation draw:name="f65" draw:formula="sin(?f61)"/>
          <draw:equation draw:name="f66" draw:formula="0 - ?f65"/>
          <draw:equation draw:name="f67" draw:formula="?f66"/>
          <draw:equation draw:name="f68" draw:formula="?f64 * ?f35"/>
          <draw:equation draw:name="f69" draw:formula="?f67 * ?f34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5"/>
          <draw:equation draw:name="f90" draw:formula="?f88 * ?f34"/>
          <draw:equation draw:name="f91" draw:formula="?f39 + ?f89"/>
          <draw:equation draw:name="f92" draw:formula="?f38 + ?f90"/>
          <draw:equation draw:name="f93" draw:formula="21550000 - ?f44"/>
          <draw:equation draw:name="f94" draw:formula="if(?f93, ?f44, 21550000)"/>
          <draw:equation draw:name="f95" draw:formula="-21550000 - ?f94"/>
          <draw:equation draw:name="f96" draw:formula="if(?f95, -21550000, ?f94)"/>
          <draw:equation draw:name="f97" draw:formula="?f30 + ?f96"/>
          <draw:equation draw:name="f98" draw:formula="?f63 * ?f42"/>
          <draw:equation draw:name="f99" draw:formula="?f66 * ?f43"/>
          <draw:equation draw:name="f100" draw:formula="sqrt(?f98 * ?f98 + ?f99 * ?f99 + 0 * 0)"/>
          <draw:equation draw:name="f101" draw:formula="?f42 * ?f43 / ?f100"/>
          <draw:equation draw:name="f102" draw:formula="?f66 * ?f101"/>
          <draw:equation draw:name="f103" draw:formula="?f91 - ?f102"/>
          <draw:equation draw:name="f104" draw:formula="?f63 * ?f101"/>
          <draw:equation draw:name="f105" draw:formula="?f92 - ?f104"/>
          <draw:equation draw:name="f106" draw:formula="?f103 - ?f42"/>
          <draw:equation draw:name="f107" draw:formula="?f105 - ?f43"/>
          <draw:equation draw:name="f108" draw:formula="?f103 + ?f42"/>
          <draw:equation draw:name="f109" draw:formula="?f105 + ?f43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2"/>
          <draw:equation draw:name="f116" draw:formula="sin(?f112)"/>
          <draw:equation draw:name="f117" draw:formula="0 - ?f116"/>
          <draw:equation draw:name="f118" draw:formula="?f117 * ?f43"/>
          <draw:equation draw:name="f119" draw:formula="sqrt(?f115 * ?f115 + ?f118 * ?f118 + 0 * 0)"/>
          <draw:equation draw:name="f120" draw:formula="?f42 * ?f43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svg:x="0.18462in" svg:y="0.02308in" svg:width="1.86154in" svg:height="1.86154in" draw:id="id90" draw:layer="Master1-bg" draw:style-name="a427" draw:name="Ovale 7">
        <svg:title/>
        <svg:desc/>
        <text:p text:style-name="a426" text:class-names="" text:cond-style-name=""><text:span text:style-name="a42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1.2311in" svg:height="1.20584in" draw:id="id91" draw:layer="Master1-bg" draw:style-name="a431" draw:transform="translate(-0.61555in -0.60292in) rotate(-0.6736) translate(0.81555in 1.75677in)" draw:name="Anello 10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path-stretchpoint-x="21600" draw:path-stretchpoint-y="21600" draw:type="non-primitive" svg:viewBox="0 0 21600 21600" draw:enhanced-path="M ?f11 ?f27 A ?f92 ?f93 ?f94 ?f95 ?f11 ?f27 ?f89 ?f91  W ?f96 ?f97 ?f98 ?f99 ?f11 ?f27 ?f89 ?f91 Z M ?f33 ?f27 A ?f132 ?f133 ?f134 ?f135 ?f33 ?f27 ?f129 ?f131  W ?f136 ?f137 ?f138 ?f139 ?f33 ?f27 ?f129 ?f131 Z N" draw:text-areas="?f49 ?f51 ?f50 ?f52" draw:glue-points="?f49 ?f51 ?f49 ?f52 ?f50 ?f52 ?f50 ?f51" draw:glue-point-leaving-directions="-360, -180, -180, -360" draw:modifiers="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0 - 21600000"/>
          <draw:equation draw:name="f13" draw:formula="11833"/>
          <draw:equation draw:name="f14" draw:formula="2700000 + ?f1"/>
          <draw:equation draw:name="f15" draw:formula="?f7 / 21600"/>
          <draw:equation draw:name="f16" draw:formula="?f6 / 21600"/>
          <draw:equation draw:name="f17" draw:formula="21600 * ?f7"/>
          <draw:equation draw:name="f18" draw:formula="21600 * ?f6"/>
          <draw:equation draw:name="f19" draw:formula="min(?f16, ?f15)"/>
          <draw:equation draw:name="f20" draw:formula="?f17 / ?f8"/>
          <draw:equation draw:name="f21" draw:formula="?f18 / ?f8"/>
          <draw:equation draw:name="f22" draw:formula="?f21 - ?f11"/>
          <draw:equation draw:name="f23" draw:formula="?f20 - ?f11"/>
          <draw:equation draw:name="f24" draw:formula="?f22 / 2"/>
          <draw:equation draw:name="f25" draw:formula="?f23 / 2"/>
          <draw:equation draw:name="f26" draw:formula="min(?f23, ?f22)"/>
          <draw:equation draw:name="f27" draw:formula="?f11 + ?f24"/>
          <draw:equation draw:name="f28" draw:formula="?f11 + ?f25"/>
          <draw:equation draw:name="f29" draw:formula="?f26 * ?f13"/>
          <draw:equation draw:name="f30" draw:formula="?f14 - ?f1"/>
          <draw:equation draw:name="f31" draw:formula="?f25 * ?f19"/>
          <draw:equation draw:name="f32" draw:formula="?f24 * ?f19"/>
          <draw:equation draw:name="f33" draw:formula="?f29 / 100000"/>
          <draw:equation draw:name="f34" draw:formula="?f30 + ?f1"/>
          <draw:equation draw:name="f35" draw:formula="?f34 * ?f9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?f25 - ?f33"/>
          <draw:equation draw:name="f44" draw:formula="?f24 - ?f33"/>
          <draw:equation draw:name="f45" draw:formula="?f43 * ?f19"/>
          <draw:equation draw:name="f46" draw:formula="?f44 * ?f19"/>
          <draw:equation draw:name="f47" draw:formula="?f39 * ?f25"/>
          <draw:equation draw:name="f48" draw:formula="?f42 * ?f24"/>
          <draw:equation draw:name="f49" draw:formula="?f28 - ?f47"/>
          <draw:equation draw:name="f50" draw:formula="?f28 + ?f47"/>
          <draw:equation draw:name="f51" draw:formula="?f27 - ?f48"/>
          <draw:equation draw:name="f52" draw:formula="?f27 + ?f48"/>
          <draw:equation draw:name="f53" draw:formula="21550000 - ?f10"/>
          <draw:equation draw:name="f54" draw:formula="if(?f53, ?f10, 21550000)"/>
          <draw:equation draw:name="f55" draw:formula="-21550000 - ?f54"/>
          <draw:equation draw:name="f56" draw:formula="if(?f55, -21550000, ?f54)"/>
          <draw:equation draw:name="f57" draw:formula="?f0 + ?f56"/>
          <draw:equation draw:name="f58" draw:formula="?f0 + ?f1"/>
          <draw:equation draw:name="f59" draw:formula="?f58 * ?f9 / ?f0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7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1"/>
          <draw:equation draw:name="f78" draw:formula="?f77 * ?f9 / ?f0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7, ?f74)"/>
          <draw:equation draw:name="f94" draw:formula="if(?f56, ?f11, ?f75)"/>
          <draw:equation draw:name="f95" draw:formula="if(?f56, ?f27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21550000 - ?f12"/>
          <draw:equation draw:name="f101" draw:formula="if(?f100, ?f12, 21550000)"/>
          <draw:equation draw:name="f102" draw:formula="-21550000 - ?f101"/>
          <draw:equation draw:name="f103" draw:formula="if(?f102, -21550000, ?f101)"/>
          <draw:equation draw:name="f104" draw:formula="?f0 + ?f103"/>
          <draw:equation draw:name="f105" draw:formula="?f62 * ?f45"/>
          <draw:equation draw:name="f106" draw:formula="?f65 * ?f46"/>
          <draw:equation draw:name="f107" draw:formula="sqrt(?f105 * ?f105 + ?f106 * ?f106 + 0 * 0)"/>
          <draw:equation draw:name="f108" draw:formula="?f45 * ?f46 / ?f107"/>
          <draw:equation draw:name="f109" draw:formula="?f65 * ?f108"/>
          <draw:equation draw:name="f110" draw:formula="?f33 - ?f109"/>
          <draw:equation draw:name="f111" draw:formula="?f62 * ?f108"/>
          <draw:equation draw:name="f112" draw:formula="?f27 - ?f111"/>
          <draw:equation draw:name="f113" draw:formula="?f110 - ?f45"/>
          <draw:equation draw:name="f114" draw:formula="?f112 - ?f46"/>
          <draw:equation draw:name="f115" draw:formula="?f110 + ?f45"/>
          <draw:equation draw:name="f116" draw:formula="?f112 + ?f46"/>
          <draw:equation draw:name="f117" draw:formula="?f104 + ?f1"/>
          <draw:equation draw:name="f118" draw:formula="?f117 * ?f9 / ?f0"/>
          <draw:equation draw:name="f119" draw:formula="0 - ?f118"/>
          <draw:equation draw:name="f120" draw:formula="cos(?f119)"/>
          <draw:equation draw:name="f121" draw:formula="0 - ?f120"/>
          <draw:equation draw:name="f122" draw:formula="?f121 * ?f45"/>
          <draw:equation draw:name="f123" draw:formula="sin(?f119)"/>
          <draw:equation draw:name="f124" draw:formula="0 - ?f123"/>
          <draw:equation draw:name="f125" draw:formula="?f124 * ?f46"/>
          <draw:equation draw:name="f126" draw:formula="sqrt(?f122 * ?f122 + ?f125 * ?f125 + 0 * 0)"/>
          <draw:equation draw:name="f127" draw:formula="?f45 * ?f46 / ?f126"/>
          <draw:equation draw:name="f128" draw:formula="?f124 * ?f127"/>
          <draw:equation draw:name="f129" draw:formula="?f110 + ?f128"/>
          <draw:equation draw:name="f130" draw:formula="?f121 * ?f127"/>
          <draw:equation draw:name="f131" draw:formula="?f112 + ?f130"/>
          <draw:equation draw:name="f132" draw:formula="if(?f103, ?f33, ?f113)"/>
          <draw:equation draw:name="f133" draw:formula="if(?f103, ?f27, ?f114)"/>
          <draw:equation draw:name="f134" draw:formula="if(?f103, ?f33, ?f115)"/>
          <draw:equation draw:name="f135" draw:formula="if(?f103, ?f27, ?f116)"/>
          <draw:equation draw:name="f136" draw:formula="if(?f103, ?f113, ?f129)"/>
          <draw:equation draw:name="f137" draw:formula="if(?f103, ?f114, ?f131)"/>
          <draw:equation draw:name="f138" draw:formula="if(?f103, ?f115, ?f129)"/>
          <draw:equation draw:name="f139" draw:formula="if(?f103, ?f116, ?f131)"/>
        </draw:enhanced-geometry>
      </draw:custom-shape>
      <draw:custom-shape svg:x="1.10769in" svg:y="-0.00006in" svg:width="8.89231in" svg:height="7.50006in" draw:id="id92" draw:layer="Master1-bg" draw:style-name="a434" draw:name="Rettangolo 11">
        <svg:title/>
        <svg:desc/>
        <text:p text:style-name="a433" text:class-names="" text:cond-style-name=""><text:span text:style-name="a4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in" svg:y="-0.00006in" svg:width="0.08in" svg:height="7.50006in" draw:id="id93" draw:layer="Master1-bg" draw:style-name="a437" draw:name="Rettangolo 14">
        <svg:title/>
        <svg:desc/>
        <text:p text:style-name="a436" text:class-names="" text:cond-style-name=""><text:span text:style-name="a4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441" draw:name="Titolo 1" svg:x="1.57in" svg:y="0.30035in" svg:width="8.2in" svg:height="1.25in" presentation:class="title" presentation:placeholder="false">
        <draw:text-box>
          <text:p text:style-name="a440" text:class-names="" text:cond-style-name=""><text:span text:style-name="a438" text:class-names="">Fare clic per modificare lo stile del titolo</text:span><text:span text:style-name="a439" text:class-names=""/></text:p>
        </draw:text-box>
        <svg:title/>
        <svg:desc/>
      </draw:frame>
      <draw:frame draw:id="id95" presentation:style-name="a458" draw:name="Segnaposto testo verticale 2" svg:x="1.57in" svg:y="1.58333in" svg:width="8.2in" svg:height="5.25in" presentation:class="outline" presentation:placeholder="false">
        <draw:text-box>
          <text:list text:style-name="a444">
            <text:list-item>
              <text:p text:style-name="a443" text:class-names="" text:cond-style-name=""><text:span text:style-name="a442" text:class-names="">Fare clic per modificare stili del testo dello schema</text:span></text:p>
            </text:list-item>
          </text:list>
          <text:list text:style-name="a447">
            <text:list-item>
              <text:list text:style-name="a447">
                <text:list-item>
                  <text:p text:style-name="a446" text:class-names="" text:cond-style-name=""><text:span text:style-name="a445" text:class-names="">Secondo livello</text:span></text:p>
                </text:list-item>
              </text:list>
            </text:list-item>
          </text:list>
          <text:list text:style-name="a450">
            <text:list-item>
              <text:list text:style-name="a450">
                <text:list-item>
                  <text:list text:style-name="a450">
                    <text:list-item>
                      <text:p text:style-name="a449" text:class-names="" text:cond-style-name=""><text:span text:style-name="a44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list text:style-name="a453">
                        <text:list-item>
                          <text:p text:style-name="a452" text:class-names="" text:cond-style-name=""><text:span text:style-name="a45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list text:style-name="a457">
                            <text:list-item>
                              <text:p text:style-name="a456" text:class-names="" text:cond-style-name=""><text:span text:style-name="a454" text:class-names="">Quinto livello</text:span><text:span text:style-name="a4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462" draw:name="Segnaposto data 3" svg:x="3.91667in" svg:y="6.89583in" svg:width="2.33333in" svg:height="0.52083in" presentation:class="date-time" presentation:placeholder="false">
        <draw:text-box>
          <text:p text:style-name="a461" text:class-names="" text:cond-style-name=""><text:span text:style-name="a459" text:class-names=""><text:date text:fixed="false" style:data-style-name="a460">1/25/2017</text:date></text:span></text:p>
        </draw:text-box>
        <svg:title/>
        <svg:desc/>
      </draw:frame>
      <draw:frame draw:id="id97" presentation:style-name="a465" draw:name="Segnaposto piè di pagina 4" svg:x="6.25in" svg:y="6.89583in" svg:width="3.16667in" svg:height="0.52083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98" presentation:style-name="a468" draw:name="Segnaposto numero diapositiva 5" svg:x="9.42in" svg:y="6.89583in" svg:width="0.5in" svg:height="0.52083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470">
      <draw:custom-shape svg:x="-0.89231in" svg:y="-0.8923in" svg:width="1.79231in" svg:height="1.79231in" draw:id="id99" draw:layer="Master1-bg" draw:style-name="a473" draw:name="Torta 6">
        <svg:title/>
        <svg:desc/>
        <text:p text:style-name="a472" text:class-names="" text:cond-style-name=""><text:span text:style-name="a471" text:class-names=""/></text:p>
        <draw:enhanced-geometry xmlns:dr3d="urn:oasis:names:tc:opendocument:xmlns:dr3d:1.0" draw:path-stretchpoint-x="21600" draw:path-stretchpoint-y="21600" draw:type="non-primitive" svg:viewBox="0 0 21600 21600" draw:enhanced-path="M ?f91 ?f92 A ?f125 ?f126 ?f127 ?f128 ?f91 ?f92 ?f122 ?f124  W ?f129 ?f130 ?f131 ?f132 ?f91 ?f92 ?f122 ?f124 L ?f39 ?f38 Z N" draw:text-areas="?f56 ?f58 ?f57 ?f59" draw:modifiers="0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7 / 21600"/>
          <draw:equation draw:name="f20" draw:formula="?f6 / 21600"/>
          <draw:equation draw:name="f21" draw:formula="21600 * ?f7"/>
          <draw:equation draw:name="f22" draw:formula="21600 * ?f6"/>
          <draw:equation draw:name="f23" draw:formula="?f17 / ?f10"/>
          <draw:equation draw:name="f24" draw:formula="?f18 / ?f10"/>
          <draw:equation draw:name="f25" draw:formula="min(?f20, ?f19)"/>
          <draw:equation draw:name="f26" draw:formula="?f21 / ?f8"/>
          <draw:equation draw:name="f27" draw:formula="?f22 / ?f8"/>
          <draw:equation draw:name="f28" draw:formula="?f23 - ?f1"/>
          <draw:equation draw:name="f29" draw:formula="?f24 - ?f1"/>
          <draw:equation draw:name="f30" draw:formula="0 - ?f28"/>
          <draw:equation draw:name="f31" draw:formula="0 - ?f29"/>
          <draw:equation draw:name="f32" draw:formula="?f27 - ?f11"/>
          <draw:equation draw:name="f33" draw:formula="?f26 - ?f11"/>
          <draw:equation draw:name="f34" draw:formula="?f32 / 2"/>
          <draw:equation draw:name="f35" draw:formula="?f33 / 2"/>
          <draw:equation draw:name="f36" draw:formula="?f31 - ?f30"/>
          <draw:equation draw:name="f37" draw:formula="?f30 + ?f1"/>
          <draw:equation draw:name="f38" draw:formula="?f11 + ?f34"/>
          <draw:equation draw:name="f39" draw:formula="?f11 + ?f35"/>
          <draw:equation draw:name="f40" draw:formula="?f36 + 21600000"/>
          <draw:equation draw:name="f41" draw:formula="?f14 - ?f1"/>
          <draw:equation draw:name="f42" draw:formula="?f35 * ?f25"/>
          <draw:equation draw:name="f43" draw:formula="?f34 * ?f25"/>
          <draw:equation draw:name="f44" draw:formula="if(?f36, ?f36, ?f40)"/>
          <draw:equation draw:name="f45" draw:formula="?f41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50 * ?f35"/>
          <draw:equation draw:name="f55" draw:formula="?f53 * ?f34"/>
          <draw:equation draw:name="f56" draw:formula="?f39 - ?f54"/>
          <draw:equation draw:name="f57" draw:formula="?f39 + ?f54"/>
          <draw:equation draw:name="f58" draw:formula="?f38 - ?f55"/>
          <draw:equation draw:name="f59" draw:formula="?f38 + ?f55"/>
          <draw:equation draw:name="f60" draw:formula="?f37 * ?f9 / ?f0"/>
          <draw:equation draw:name="f61" draw:formula="0 - ?f60"/>
          <draw:equation draw:name="f62" draw:formula="cos(?f61)"/>
          <draw:equation draw:name="f63" draw:formula="0 - ?f62"/>
          <draw:equation draw:name="f64" draw:formula="?f63"/>
          <draw:equation draw:name="f65" draw:formula="sin(?f61)"/>
          <draw:equation draw:name="f66" draw:formula="0 - ?f65"/>
          <draw:equation draw:name="f67" draw:formula="?f66"/>
          <draw:equation draw:name="f68" draw:formula="?f64 * ?f35"/>
          <draw:equation draw:name="f69" draw:formula="?f67 * ?f34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5"/>
          <draw:equation draw:name="f90" draw:formula="?f88 * ?f34"/>
          <draw:equation draw:name="f91" draw:formula="?f39 + ?f89"/>
          <draw:equation draw:name="f92" draw:formula="?f38 + ?f90"/>
          <draw:equation draw:name="f93" draw:formula="21550000 - ?f44"/>
          <draw:equation draw:name="f94" draw:formula="if(?f93, ?f44, 21550000)"/>
          <draw:equation draw:name="f95" draw:formula="-21550000 - ?f94"/>
          <draw:equation draw:name="f96" draw:formula="if(?f95, -21550000, ?f94)"/>
          <draw:equation draw:name="f97" draw:formula="?f30 + ?f96"/>
          <draw:equation draw:name="f98" draw:formula="?f63 * ?f42"/>
          <draw:equation draw:name="f99" draw:formula="?f66 * ?f43"/>
          <draw:equation draw:name="f100" draw:formula="sqrt(?f98 * ?f98 + ?f99 * ?f99 + 0 * 0)"/>
          <draw:equation draw:name="f101" draw:formula="?f42 * ?f43 / ?f100"/>
          <draw:equation draw:name="f102" draw:formula="?f66 * ?f101"/>
          <draw:equation draw:name="f103" draw:formula="?f91 - ?f102"/>
          <draw:equation draw:name="f104" draw:formula="?f63 * ?f101"/>
          <draw:equation draw:name="f105" draw:formula="?f92 - ?f104"/>
          <draw:equation draw:name="f106" draw:formula="?f103 - ?f42"/>
          <draw:equation draw:name="f107" draw:formula="?f105 - ?f43"/>
          <draw:equation draw:name="f108" draw:formula="?f103 + ?f42"/>
          <draw:equation draw:name="f109" draw:formula="?f105 + ?f43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2"/>
          <draw:equation draw:name="f116" draw:formula="sin(?f112)"/>
          <draw:equation draw:name="f117" draw:formula="0 - ?f116"/>
          <draw:equation draw:name="f118" draw:formula="?f117 * ?f43"/>
          <draw:equation draw:name="f119" draw:formula="sqrt(?f115 * ?f115 + ?f118 * ?f118 + 0 * 0)"/>
          <draw:equation draw:name="f120" draw:formula="?f42 * ?f43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svg:x="0.18462in" svg:y="0.02308in" svg:width="1.86154in" svg:height="1.86154in" draw:id="id100" draw:layer="Master1-bg" draw:style-name="a476" draw:name="Ovale 7">
        <svg:title/>
        <svg:desc/>
        <text:p text:style-name="a475" text:class-names="" text:cond-style-name=""><text:span text:style-name="a47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1.2311in" svg:height="1.20584in" draw:id="id101" draw:layer="Master1-bg" draw:style-name="a480" draw:transform="translate(-0.61555in -0.60292in) rotate(-0.6736) translate(0.81555in 1.75677in)" draw:name="Anello 10">
        <svg:title/>
        <svg:desc/>
        <text:p text:style-name="a478" text:class-names="" text:cond-style-name=""><text:span text:style-name="a477" text:class-names=""/></text:p>
        <draw:enhanced-geometry xmlns:dr3d="urn:oasis:names:tc:opendocument:xmlns:dr3d:1.0" draw:path-stretchpoint-x="21600" draw:path-stretchpoint-y="21600" draw:type="non-primitive" svg:viewBox="0 0 21600 21600" draw:enhanced-path="M ?f11 ?f27 A ?f92 ?f93 ?f94 ?f95 ?f11 ?f27 ?f89 ?f91  W ?f96 ?f97 ?f98 ?f99 ?f11 ?f27 ?f89 ?f91 Z M ?f33 ?f27 A ?f132 ?f133 ?f134 ?f135 ?f33 ?f27 ?f129 ?f131  W ?f136 ?f137 ?f138 ?f139 ?f33 ?f27 ?f129 ?f131 Z N" draw:text-areas="?f49 ?f51 ?f50 ?f52" draw:glue-points="?f49 ?f51 ?f49 ?f52 ?f50 ?f52 ?f50 ?f51" draw:glue-point-leaving-directions="-360, -180, -180, -360" draw:modifiers="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0 - 21600000"/>
          <draw:equation draw:name="f13" draw:formula="11833"/>
          <draw:equation draw:name="f14" draw:formula="2700000 + ?f1"/>
          <draw:equation draw:name="f15" draw:formula="?f7 / 21600"/>
          <draw:equation draw:name="f16" draw:formula="?f6 / 21600"/>
          <draw:equation draw:name="f17" draw:formula="21600 * ?f7"/>
          <draw:equation draw:name="f18" draw:formula="21600 * ?f6"/>
          <draw:equation draw:name="f19" draw:formula="min(?f16, ?f15)"/>
          <draw:equation draw:name="f20" draw:formula="?f17 / ?f8"/>
          <draw:equation draw:name="f21" draw:formula="?f18 / ?f8"/>
          <draw:equation draw:name="f22" draw:formula="?f21 - ?f11"/>
          <draw:equation draw:name="f23" draw:formula="?f20 - ?f11"/>
          <draw:equation draw:name="f24" draw:formula="?f22 / 2"/>
          <draw:equation draw:name="f25" draw:formula="?f23 / 2"/>
          <draw:equation draw:name="f26" draw:formula="min(?f23, ?f22)"/>
          <draw:equation draw:name="f27" draw:formula="?f11 + ?f24"/>
          <draw:equation draw:name="f28" draw:formula="?f11 + ?f25"/>
          <draw:equation draw:name="f29" draw:formula="?f26 * ?f13"/>
          <draw:equation draw:name="f30" draw:formula="?f14 - ?f1"/>
          <draw:equation draw:name="f31" draw:formula="?f25 * ?f19"/>
          <draw:equation draw:name="f32" draw:formula="?f24 * ?f19"/>
          <draw:equation draw:name="f33" draw:formula="?f29 / 100000"/>
          <draw:equation draw:name="f34" draw:formula="?f30 + ?f1"/>
          <draw:equation draw:name="f35" draw:formula="?f34 * ?f9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?f25 - ?f33"/>
          <draw:equation draw:name="f44" draw:formula="?f24 - ?f33"/>
          <draw:equation draw:name="f45" draw:formula="?f43 * ?f19"/>
          <draw:equation draw:name="f46" draw:formula="?f44 * ?f19"/>
          <draw:equation draw:name="f47" draw:formula="?f39 * ?f25"/>
          <draw:equation draw:name="f48" draw:formula="?f42 * ?f24"/>
          <draw:equation draw:name="f49" draw:formula="?f28 - ?f47"/>
          <draw:equation draw:name="f50" draw:formula="?f28 + ?f47"/>
          <draw:equation draw:name="f51" draw:formula="?f27 - ?f48"/>
          <draw:equation draw:name="f52" draw:formula="?f27 + ?f48"/>
          <draw:equation draw:name="f53" draw:formula="21550000 - ?f10"/>
          <draw:equation draw:name="f54" draw:formula="if(?f53, ?f10, 21550000)"/>
          <draw:equation draw:name="f55" draw:formula="-21550000 - ?f54"/>
          <draw:equation draw:name="f56" draw:formula="if(?f55, -21550000, ?f54)"/>
          <draw:equation draw:name="f57" draw:formula="?f0 + ?f56"/>
          <draw:equation draw:name="f58" draw:formula="?f0 + ?f1"/>
          <draw:equation draw:name="f59" draw:formula="?f58 * ?f9 / ?f0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7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1"/>
          <draw:equation draw:name="f78" draw:formula="?f77 * ?f9 / ?f0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7, ?f74)"/>
          <draw:equation draw:name="f94" draw:formula="if(?f56, ?f11, ?f75)"/>
          <draw:equation draw:name="f95" draw:formula="if(?f56, ?f27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21550000 - ?f12"/>
          <draw:equation draw:name="f101" draw:formula="if(?f100, ?f12, 21550000)"/>
          <draw:equation draw:name="f102" draw:formula="-21550000 - ?f101"/>
          <draw:equation draw:name="f103" draw:formula="if(?f102, -21550000, ?f101)"/>
          <draw:equation draw:name="f104" draw:formula="?f0 + ?f103"/>
          <draw:equation draw:name="f105" draw:formula="?f62 * ?f45"/>
          <draw:equation draw:name="f106" draw:formula="?f65 * ?f46"/>
          <draw:equation draw:name="f107" draw:formula="sqrt(?f105 * ?f105 + ?f106 * ?f106 + 0 * 0)"/>
          <draw:equation draw:name="f108" draw:formula="?f45 * ?f46 / ?f107"/>
          <draw:equation draw:name="f109" draw:formula="?f65 * ?f108"/>
          <draw:equation draw:name="f110" draw:formula="?f33 - ?f109"/>
          <draw:equation draw:name="f111" draw:formula="?f62 * ?f108"/>
          <draw:equation draw:name="f112" draw:formula="?f27 - ?f111"/>
          <draw:equation draw:name="f113" draw:formula="?f110 - ?f45"/>
          <draw:equation draw:name="f114" draw:formula="?f112 - ?f46"/>
          <draw:equation draw:name="f115" draw:formula="?f110 + ?f45"/>
          <draw:equation draw:name="f116" draw:formula="?f112 + ?f46"/>
          <draw:equation draw:name="f117" draw:formula="?f104 + ?f1"/>
          <draw:equation draw:name="f118" draw:formula="?f117 * ?f9 / ?f0"/>
          <draw:equation draw:name="f119" draw:formula="0 - ?f118"/>
          <draw:equation draw:name="f120" draw:formula="cos(?f119)"/>
          <draw:equation draw:name="f121" draw:formula="0 - ?f120"/>
          <draw:equation draw:name="f122" draw:formula="?f121 * ?f45"/>
          <draw:equation draw:name="f123" draw:formula="sin(?f119)"/>
          <draw:equation draw:name="f124" draw:formula="0 - ?f123"/>
          <draw:equation draw:name="f125" draw:formula="?f124 * ?f46"/>
          <draw:equation draw:name="f126" draw:formula="sqrt(?f122 * ?f122 + ?f125 * ?f125 + 0 * 0)"/>
          <draw:equation draw:name="f127" draw:formula="?f45 * ?f46 / ?f126"/>
          <draw:equation draw:name="f128" draw:formula="?f124 * ?f127"/>
          <draw:equation draw:name="f129" draw:formula="?f110 + ?f128"/>
          <draw:equation draw:name="f130" draw:formula="?f121 * ?f127"/>
          <draw:equation draw:name="f131" draw:formula="?f112 + ?f130"/>
          <draw:equation draw:name="f132" draw:formula="if(?f103, ?f33, ?f113)"/>
          <draw:equation draw:name="f133" draw:formula="if(?f103, ?f27, ?f114)"/>
          <draw:equation draw:name="f134" draw:formula="if(?f103, ?f33, ?f115)"/>
          <draw:equation draw:name="f135" draw:formula="if(?f103, ?f27, ?f116)"/>
          <draw:equation draw:name="f136" draw:formula="if(?f103, ?f113, ?f129)"/>
          <draw:equation draw:name="f137" draw:formula="if(?f103, ?f114, ?f131)"/>
          <draw:equation draw:name="f138" draw:formula="if(?f103, ?f115, ?f129)"/>
          <draw:equation draw:name="f139" draw:formula="if(?f103, ?f116, ?f131)"/>
        </draw:enhanced-geometry>
      </draw:custom-shape>
      <draw:custom-shape svg:x="1.10769in" svg:y="-0.00006in" svg:width="8.89231in" svg:height="7.50006in" draw:id="id102" draw:layer="Master1-bg" draw:style-name="a483" draw:name="Rettangolo 11">
        <svg:title/>
        <svg:desc/>
        <text:p text:style-name="a482" text:class-names="" text:cond-style-name=""><text:span text:style-name="a4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in" svg:y="-0.00006in" svg:width="0.08in" svg:height="7.50006in" draw:id="id103" draw:layer="Master1-bg" draw:style-name="a486" draw:name="Rettangolo 14">
        <svg:title/>
        <svg:desc/>
        <text:p text:style-name="a485" text:class-names="" text:cond-style-name=""><text:span text:style-name="a4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490" draw:name="Titolo verticale 1" svg:x="7.5in" svg:y="0.30035in" svg:width="2in" svg:height="6.39931in" presentation:class="title" presentation:placeholder="false">
        <draw:text-box>
          <text:p text:style-name="a489" text:class-names="" text:cond-style-name=""><text:span text:style-name="a487" text:class-names="">Fare clic per modificare lo stile del titolo</text:span><text:span text:style-name="a488" text:class-names=""/></text:p>
        </draw:text-box>
        <svg:title/>
        <svg:desc/>
      </draw:frame>
      <draw:frame draw:id="id105" presentation:style-name="a507" draw:name="Segnaposto testo verticale 2" svg:x="1.25in" svg:y="0.30035in" svg:width="6.08333in" svg:height="6.39931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Fare clic per modificare stili del testo dello schema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Secondo livello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list text:style-name="a506">
                            <text:list-item>
                              <text:p text:style-name="a505" text:class-names="" text:cond-style-name=""><text:span text:style-name="a503" text:class-names="">Quinto livello</text:span><text:span text:style-name="a5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511" draw:name="Segnaposto data 3" svg:x="3.91667in" svg:y="6.89583in" svg:width="2.33333in" svg:height="0.52083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1/25/2017</text:date></text:span></text:p>
        </draw:text-box>
        <svg:title/>
        <svg:desc/>
      </draw:frame>
      <draw:frame draw:id="id107" presentation:style-name="a514" draw:name="Segnaposto piè di pagina 4" svg:x="6.25in" svg:y="6.89583in" svg:width="3.16667in" svg:height="0.52083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108" presentation:style-name="a517" draw:name="Segnaposto numero diapositiva 5" svg:x="9.42in" svg:y="6.89583in" svg:width="0.5in" svg:height="0.52083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GIORNATE DI ORIENTAMENTO 20-24 FEBBRAIO 2017</dc:title>
    <meta:initial-creator>Paola Ropolo</meta:initial-creator>
    <dc:creator>Paola Ropolo</dc:creator>
    <meta:creation-date>2017-01-16T14:10:16Z</meta:creation-date>
    <dc:date>2017-01-25T08:16:47Z</dc:date>
    <meta:print-date>2017-01-16T15:27:20Z</meta:print-date>
    <meta:template xlink:href="Solstice" xlink:type="simple"/>
    <meta:editing-cycles>2</meta:editing-cycles>
    <meta:editing-duration>PT4971S</meta:editing-duration>
    <meta:document-statistic meta:paragraph-count="51" meta:word-count="309"/>
  </office:meta>
</office:document-meta>
</file>